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egoe UI" svg:font-family="'Segoe UI'" style:font-family-generic="swiss"/>
    <style:font-face style:name="Arial1"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complex="Calibri1"/>
    </style:style>
    <style:style style:name="P3" style:family="paragraph" style:parent-style-name="Standard">
      <style:paragraph-properties fo:margin-top="0.176cm" fo:margin-bottom="0.176cm"/>
    </style:style>
    <style:style style:name="P4" style:family="paragraph" style:parent-style-name="Standard">
      <style:paragraph-properties fo:margin-top="0.176cm" fo:margin-bottom="0.176cm"/>
      <style:text-properties style:font-name-asian="Times New Roman1" style:language-asian="fr" style:country-asian="FR" style:font-name-complex="Calibri1"/>
    </style:style>
    <style:style style:name="P5" style:family="paragraph" style:parent-style-name="Standard">
      <style:paragraph-properties fo:margin-top="0.176cm" fo:margin-bottom="0.176cm"/>
      <style:text-properties fo:font-weight="bold" style:font-name-asian="Times New Roman1" style:language-asian="fr" style:country-asian="FR" style:font-weight-asian="bold" style:font-name-complex="Calibri1" style:font-weight-complex="bold"/>
    </style:style>
    <style:style style:name="P6" style:family="paragraph" style:parent-style-name="Standard">
      <style:paragraph-properties fo:margin-top="0.176cm" fo:margin-bottom="0.176cm"/>
      <style:text-properties fo:font-size="14pt" fo:font-weight="bold" style:font-name-asian="Times New Roman1" style:font-size-asian="14pt" style:language-asian="fr" style:country-asian="FR" style:font-weight-asian="bold" style:font-name-complex="Calibri1" style:font-size-complex="14pt" style:font-weight-complex="bold"/>
    </style:style>
    <style:style style:name="P7" style:family="paragraph" style:parent-style-name="Normal_20__28_Web_29_">
      <style:text-properties style:font-name="Calibri" style:font-name-complex="Calibri1"/>
    </style:style>
    <style:style style:name="P8" style:family="paragraph" style:parent-style-name="Normal_20__28_Web_29_" style:list-style-name="WWNum1"/>
    <style:style style:name="P9" style:family="paragraph" style:parent-style-name="Normal_20__28_Web_29_">
      <style:paragraph-properties fo:margin-left="1.27cm" fo:margin-right="0cm" fo:text-indent="0cm" style:auto-text-indent="false"/>
    </style:style>
    <style:style style:name="P10" style:family="paragraph" style:parent-style-name="List_20_Paragraph" style:list-style-name="WWNum1">
      <style:paragraph-properties fo:margin-top="0.176cm" fo:margin-bottom="0.176cm"/>
    </style:style>
    <style:style style:name="T1" style:family="text">
      <style:text-properties style:font-name="Calibri"/>
    </style:style>
    <style:style style:name="T2" style:family="text">
      <style:text-properties style:font-name="Calibri" style:font-name-complex="Calibri1"/>
    </style:style>
    <style:style style:name="T3" style:family="text">
      <style:text-properties style:font-name="Calibri" style:font-name-complex="Calibri1" style:font-weight-complex="bold"/>
    </style:style>
    <style:style style:name="T4" style:family="text">
      <style:text-properties style:font-name="Calibri" fo:font-size="16pt" fo:font-weight="bold" style:font-size-asian="16pt" style:font-weight-asian="bold" style:font-name-complex="Calibri1" style:font-size-complex="16pt" style:font-weight-complex="bold"/>
    </style:style>
    <style:style style:name="T5" style:family="text">
      <style:text-properties style:font-name="Calibri" fo:font-size="10pt" style:font-size-asian="10pt" style:font-name-complex="Calibri1" style:font-size-complex="10pt" style:font-weight-complex="bold"/>
    </style:style>
    <style:style style:name="T6" style:family="text">
      <style:text-properties style:font-name="Calibri" fo:font-size="14pt" style:font-size-asian="14pt" style:font-name-complex="Calibri1" style:font-size-complex="14pt"/>
    </style:style>
    <style:style style:name="T7" style:family="text">
      <style:text-properties style:font-name="Calibri" fo:font-size="14pt" fo:font-weight="bold" style:font-size-asian="14pt" style:font-weight-asian="bold" style:font-name-complex="Calibri1" style:font-size-complex="14pt" style:font-weight-complex="bold"/>
    </style:style>
    <style:style style:name="T8" style:family="text">
      <style:text-properties style:font-name="Calibri" fo:font-weight="bold" style:font-weight-asian="bold" style:font-name-complex="Calibri1" style:font-weight-complex="bold"/>
    </style:style>
    <style:style style:name="T9" style:family="text">
      <style:text-properties style:font-name="Calibri" fo:font-style="italic" style:font-style-asian="italic" style:font-name-complex="Calibri1" style:font-style-complex="italic"/>
    </style:style>
    <style:style style:name="T10" style:family="text">
      <style:text-properties style:font-name-complex="Calibri1"/>
    </style:style>
    <style:style style:name="T11" style:family="text">
      <style:text-properties fo:font-weight="bold" style:font-name-asian="Times New Roman1" style:language-asian="fr" style:country-asian="FR" style:font-weight-asian="bold" style:font-name-complex="Calibri1" style:font-weight-complex="bold"/>
    </style:style>
    <style:style style:name="T12" style:family="text">
      <style:text-properties fo:font-weight="bold" style:font-weight-asian="bold"/>
    </style:style>
    <style:style style:name="T13" style:family="text">
      <style:text-properties fo:font-size="14pt" style:font-name-asian="Times New Roman1" style:font-size-asian="14pt" style:language-asian="fr" style:country-asian="FR" style:font-name-complex="Calibri1" style:font-size-complex="14pt"/>
    </style:style>
    <style:style style:name="T14" style:family="text">
      <style:text-properties fo:font-size="14pt" fo:font-weight="bold" style:font-name-asian="Times New Roman1" style:font-size-asian="14pt" style:language-asian="fr" style:country-asian="FR" style:font-weight-asian="bold" style:font-name-complex="Calibri1" style:font-size-complex="14pt" style:font-weight-complex="bold"/>
    </style:style>
    <style:style style:name="T15" style:family="text">
      <style:text-properties fo:color="#4472c4"/>
    </style:style>
    <style:style style:name="T16" style:family="text">
      <style:text-properties fo:color="#4472c4" style:font-name="Calibri"/>
    </style:style>
    <style:style style:name="T17" style:family="text">
      <style:text-properties fo:color="#4472c4" style:font-name="Calibri" style:font-name-complex="Calibri1"/>
    </style:style>
    <style:style style:name="T18" style:family="text">
      <style:text-properties fo:color="#4472c4" style:font-name="Calibri" fo:font-style="italic" style:font-style-asian="italic" style:font-name-complex="Calibri1" style:font-style-complex="italic"/>
    </style:style>
    <style:style style:name="T19" style:family="text">
      <style:text-properties fo:color="#4472c4" style:font-name-asian="Times New Roman1" style:language-asian="fr" style:country-asian="FR" style:font-name-complex="Calibri1"/>
    </style:style>
    <style:style style:name="T20" style:family="text">
      <style:text-properties fo:color="#4472c4" style:font-name-asian="Times New Roman1" style:language-asian="fr" style:country-asian="FR" style:font-name-complex="Calibri1" style:font-style-complex="italic"/>
    </style:style>
    <style:style style:name="T21" style:family="text">
      <style:text-properties fo:color="#4472c4" style:text-line-through-style="solid" style:font-name-asian="Times New Roman1" style:language-asian="fr" style:country-asian="FR" style:font-name-complex="Calibri1"/>
    </style:style>
    <style:style style:name="T22" style:family="text">
      <style:text-properties fo:color="#4472c4" style:text-line-through-style="solid" style:font-name-asian="Times New Roman1" style:language-asian="fr" style:country-asian="FR" style:font-name-complex="Calibri1" style:font-style-complex="italic"/>
    </style:style>
    <style:style style:name="T23" style:family="text">
      <style:text-properties fo:color="#4472c4" style:text-line-through-style="solid" style:font-name-asian="Times New Roman1" style:language-asian="fr" style:country-asian="FR" style:font-name-complex="Times New Roman1"/>
    </style:style>
    <style:style style:name="T24" style:family="text">
      <style:text-properties fo:color="#4472c4" style:text-line-through-style="solid" style:font-name="Calibri"/>
    </style:style>
    <style:style style:name="T25" style:family="text">
      <style:text-properties fo:color="#4472c4" style:text-line-through-style="solid" style:font-name="Calibri" style:font-name-complex="Calibri1"/>
    </style:style>
    <style:style style:name="T26" style:family="text">
      <style:text-properties fo:color="#4472c4" style:text-line-through-style="solid" style:font-name="ArialMT"/>
    </style:style>
    <style:style style:name="T27" style:family="text">
      <style:text-properties fo:color="#4472c4" style:text-line-through-style="solid" style:font-name-complex="Calibri1"/>
    </style:style>
    <style:style style:name="T28" style:family="text">
      <style:text-properties fo:color="#4472c4" style:text-line-through-style="solid" fo:font-weight="bold" style:font-name-asian="Times New Roman1" style:language-asian="fr" style:country-asian="FR" style:font-weight-asian="bold" style:font-name-complex="Calibri1" style:font-weight-complex="bold"/>
    </style:style>
    <style:style style:name="T29" style:family="text">
      <style:text-properties fo:color="#4472c4" fo:font-style="italic" style:font-name-asian="Times New Roman1" style:language-asian="fr" style:country-asian="FR" style:font-style-asian="italic" style:font-name-complex="Calibri1" style:font-style-complex="italic"/>
    </style:style>
    <style:style style:name="T30" style:family="text">
      <style:text-properties fo:color="#4472c4" style:font-name="ArialMT"/>
    </style:style>
    <style:style style:name="T31" style:family="text">
      <style:text-properties fo:color="#4472c4" style:font-name-complex="Calibri1"/>
    </style:style>
    <style:style style:name="T32" style:family="text">
      <style:text-properties fo:color="#4472c4" fo:font-weight="bold" style:font-name-asian="Times New Roman1" style:language-asian="fr" style:country-asian="FR" style:font-weight-asian="bold" style:font-name-complex="Calibri1" style:font-weight-complex="bold"/>
    </style:style>
    <style:style style:name="T33" style:family="text">
      <style:text-properties style:font-name-asian="Times New Roman1" style:language-asian="fr" style:country-asian="FR" style:font-name-complex="Calibri1"/>
    </style:style>
    <style:style style:name="T34" style:family="text">
      <style:text-properties style:font-name-asian="Times New Roman1" style:language-asian="fr" style:country-asian="FR" style:font-name-complex="Calibri1" style:font-style-complex="italic"/>
    </style:style>
    <style:style style:name="T35" style:family="text">
      <style:text-properties style:font-name-asian="Times New Roman1" style:language-asian="fr" style:country-asian="FR" style:font-name-complex="Times New Roman1"/>
    </style:style>
    <style:style style:name="T36" style:family="text">
      <style:text-properties fo:color="#000000"/>
    </style:style>
    <style:style style:name="T37" style:family="text">
      <style:text-properties fo:color="#000000" style:font-name-asian="Times New Roman1" style:language-asian="fr" style:country-asian="FR" style:font-name-complex="Calibri1"/>
    </style:style>
    <style:style style:name="T38" style:family="text">
      <style:text-properties fo:color="#000000" style:font-name-asian="Times New Roman1" style:language-asian="fr" style:country-asian="FR" style:font-name-complex="Calibri1" style:font-style-complex="italic"/>
    </style:style>
    <style:style style:name="T39" style:family="text">
      <style:text-properties fo:color="#000000" style:font-name-asian="Times New Roman1" style:language-asian="fr" style:country-asian="FR" style:font-name-complex="Times New Roman1"/>
    </style:style>
    <style:style style:name="T40" style:family="text">
      <style:text-properties fo:color="#000000" style:font-name="Calibri"/>
    </style:style>
    <style:style style:name="T41" style:family="text">
      <style:text-properties fo:color="#000000" style:font-name="Calibri" style:font-name-complex="Calibri1"/>
    </style:style>
    <style:style style:name="T42" style:family="text">
      <style:text-properties fo:color="#000000" fo:font-weight="bold" style:font-name-asian="Times New Roman1" style:language-asian="fr" style:country-asian="FR" style:font-weight-asian="bold" style:font-name-complex="Calibri1" style:font-weight-complex="bold"/>
    </style:style>
    <style:style style:name="T43" style:family="text">
      <style:text-properties fo:color="#000000" style:font-name="ArialMT" style:font-name-asian="Times New Roman1" style:language-asian="fr" style:country-asian="FR" style:font-name-complex="Times New Roman1"/>
    </style:style>
    <style:style style:name="T44" style:family="text">
      <style:text-properties fo:color="#000000" fo:font-style="italic" style:font-name-asian="Times New Roman1" style:language-asian="fr" style:country-asian="FR" style:font-style-asian="italic" style:font-name-complex="Calibri1" style:font-style-complex="italic"/>
    </style:style>
    <style:style style:name="T45" style:family="text">
      <style:text-properties fo:color="#000000" fo:font-size="12pt" style:font-size-asian="12pt" style:font-name-complex="Calibri1" style:font-size-complex="12pt"/>
    </style:style>
    <style:style style:name="T46" style:family="text">
      <style:text-properties fo:color="#000000" style:text-line-through-style="solid" style:font-name="Calibri"/>
    </style:style>
    <style:style style:name="T47" style:family="text">
      <style:text-properties fo:color="#000000" style:text-line-through-style="solid" style:font-name="Calibri" fo:font-size="12pt" style:font-name-asian="Arial2" style:font-size-asian="12pt" style:language-asian="fr" style:country-asian="FR" style:font-name-complex="Arial2"/>
    </style:style>
    <style:style style:name="T48" style:family="text">
      <style:text-properties style:text-line-through-style="solid" style:font-name="Times New Roman" style:font-name-asian="Times New Roman1" style:language-asian="fr" style:country-asian="FR" style:font-name-complex="Times New Roman1"/>
    </style:style>
    <style:style style:name="T49" style:family="text">
      <style:text-properties fo:font-style="italic" style:font-name-asian="Times New Roman1" style:language-asian="fr" style:country-asian="FR" style:font-style-asian="italic" style:font-name-complex="Calibri1" style:font-style-complex="italic"/>
    </style:style>
    <style:style style:name="T50" style:family="text">
      <style:text-properties fo:color="#ff0000"/>
    </style:style>
    <style:style style:name="T51" style:family="text">
      <style:text-properties fo:color="#ff0000" fo:font-weight="bold" style:font-weight-asian="bold"/>
    </style:style>
    <style:style style:name="T52" style:family="text">
      <style:text-properties fo:color="#ff0000" style:font-name-asian="Times New Roman1" style:language-asian="fr" style:country-asian="FR" style:font-name-complex="Calibri1"/>
    </style:style>
    <style:style style:name="T53" style:family="text">
      <style:text-properties fo:color="#ff0000" fo:font-style="italic" style:font-name-asian="Times New Roman1" style:language-asian="fr" style:country-asian="FR" style:font-style-asian="italic" style:font-name-complex="Calibri1" style:font-style-complex="italic"/>
    </style:style>
    <style:style style:name="T54" style:family="text">
      <style:text-properties style:font-name="Times New Roman" style:font-name-asian="Times New Roman1" style:language-asian="fr" style:country-asian="FR" style:font-name-complex="Times New Roman1"/>
    </style:style>
    <style:style style:name="T55" style:family="text">
      <style:text-properties fo:color="#ff0000" style:font-name="Arial1" style:font-name-complex="Arial2"/>
    </style:style>
    <style:style style:name="T56" style:family="text">
      <style:text-properties fo:color="#000000" style:font-name="ArialMT"/>
    </style:style>
    <style:style style:name="T57" style:family="text">
      <style:text-properties fo:color="#ff0000" style:font-name="ArialMT"/>
    </style:style>
    <style:style style:name="T58" style:family="text">
      <style:text-properties fo:color="#ff0000" style:font-name="Arial1" fo:font-style="italic" style:font-style-asian="italic" style:font-name-complex="Arial2" style:font-style-complex="italic"/>
    </style:style>
    <style:style style:name="T59" style:family="text">
      <style:text-properties fo:color="#ff0000" style:font-name="Calibri" style:font-name-complex="Calibri1"/>
    </style:style>
    <style:style style:name="T60" style:family="text">
      <style:text-properties fo:color="#ff0000" style:font-name="Calibri" fo:font-weight="bold" style:font-weight-asian="bold" style:font-name-complex="Calibri1"/>
    </style:style>
    <style:style style:name="T61" style:family="text">
      <style:text-properties fo:color="#000000" style:text-position="super 58%" style:font-name="ArialMT"/>
    </style:style>
    <style:style style:name="T62" style:family="text">
      <style:text-properties fo:color="#ff0000" style:text-position="super 58%" style:font-name="ArialMT"/>
    </style:style>
    <style:style style:name="T63" style:family="text">
      <style:text-properties fo:color="#000000" style:font-name="Arial1" fo:font-size="12pt" style:font-name-asian="Arial2" style:font-size-asian="12pt" style:language-asian="fr" style:country-asian="FR" style:font-name-complex="Arial2"/>
    </style:style>
    <style:style style:name="T64" style:family="text">
      <style:text-properties fo:color="#ff0000" style:font-name="Arial1" fo:font-size="12pt" style:font-name-asian="Arial2" style:font-size-asian="12pt" style:language-asian="fr" style:country-asian="FR" style:font-name-complex="Arial2"/>
    </style:style>
    <style:style style:name="T65" style:family="text">
      <style:text-properties fo:color="#ff0000" style:font-name="Arial1" fo:font-size="12pt" fo:font-weight="bold" style:font-name-asian="Arial2" style:font-size-asian="12pt" style:language-asian="fr" style:country-asian="FR" style:font-weight-asian="bold" style:font-name-complex="Arial2"/>
    </style:style>
    <style:style style:name="T66" style:family="text">
      <style:text-properties style:text-position="super 58%"/>
    </style:style>
    <style:style style:name="T67" style:family="text">
      <style:text-properties fo:color="#ff0000" style:font-name="Calibri"/>
    </style:style>
    <style:style style:name="T68" style:family="text">
      <style:text-properties fo:color="#000000" style:font-name="Arial1" fo:font-style="italic" style:font-style-asian="italic" style:font-name-complex="Arial2" style:font-style-complex="italic"/>
    </style:style>
    <style:style style:name="T69" style:family="text">
      <style:text-properties fo:color="#000000" style:text-position="58% 100%" style:font-name="ArialMT" fo:font-size="8pt" style:font-size-asian="8pt" style:font-size-complex="8pt"/>
    </style:style>
    <style:style style:name="T70" style:family="text">
      <style:text-properties fo:color="#ff0000" style:font-name="ArialMT" style:font-name-asian="Times New Roman1" style:language-asian="fr" style:country-asian="FR" style:font-name-complex="Times New Roman1"/>
    </style:style>
    <style:style style:name="T71" style:family="text">
      <style:text-properties fo:color="#ff0000" style:font-name="Arial1" fo:font-style="italic" style:font-name-asian="Times New Roman1" style:language-asian="fr" style:country-asian="FR" style:font-style-asian="italic" style:font-name-complex="Arial2" style:font-style-complex="italic"/>
    </style:style>
    <style:style style:name="T72" style:family="text">
      <style:text-properties style:font-name="ArialMT"/>
    </style:style>
    <style:style style:name="T73" style:family="text">
      <style:text-properties fo:color="#000000" style:font-name="Calibri" fo:font-style="italic" style:font-style-asian="italic" style:font-name-complex="Calibri1" style:font-style-complex="italic"/>
    </style:style>
    <style:style style:name="T74" style:family="text">
      <style:text-properties fo:color="#ff0000" style:font-name="Arial1" fo:font-size="14pt" fo:font-weight="bold" style:font-size-asian="14pt" style:font-weight-asian="bold" style:font-name-complex="Arial2" style:font-size-complex="14pt"/>
    </style:style>
    <style:style style:name="T75" style:family="text">
      <style:text-properties fo:color="#000000" style:font-name="Arial1" fo:font-size="14pt" fo:font-weight="bold" style:font-size-asian="14pt" style:font-weight-asian="bold" style:font-name-complex="Arial2" style:font-size-complex="14pt"/>
    </style:style>
    <style:style style:name="T76" style:family="text">
      <style:text-properties fo:color="#000000" style:font-name="Calibri" fo:font-size="14pt" style:font-size-asian="14pt" style:font-size-complex="14pt"/>
    </style:style>
    <style:style style:name="T77" style:family="text">
      <style:text-properties fo:color="#ff0000" fo:font-size="12pt" style:font-size-asian="12pt" style:font-name-complex="Calibri1" style:font-size-complex="12pt"/>
    </style:style>
    <style:style style:name="T78" style:family="text">
      <style:text-properties fo:color="#4472c4" fo:font-size="12pt" style:font-size-asian="12pt" style:font-name-complex="Calibri1" style:font-size-complex="12pt"/>
    </style:style>
    <style:style style:name="T79" style:family="text">
      <style:text-properties fo:color="#ff0000" fo:font-size="12pt" style:font-name-asian="Times New Roman1" style:font-size-asian="12pt" style:language-asian="fr" style:country-asian="FR" style:font-name-complex="Calibri1" style:font-size-complex="12pt"/>
    </style:style>
    <style:style style:name="T80" style:family="text">
      <style:text-properties fo:color="#ff0000" style:text-line-through-style="solid" fo:font-size="12pt" style:font-name-asian="Times New Roman1" style:font-size-asian="12pt" style:language-asian="fr" style:country-asian="FR" style:font-name-complex="Calibri1" style:font-size-complex="12pt"/>
    </style:style>
    <style:style style:name="T81" style:family="text">
      <style:text-properties fo:color="#000000" fo:font-size="12pt" style:font-name-asian="Times New Roman1" style:font-size-asian="12pt" style:language-asian="fr" style:country-asian="FR" style:font-name-complex="Calibri1" style:font-size-complex="12pt"/>
    </style:style>
    <style:style style:name="T82" style:family="text">
      <style:text-properties fo:color="#ffffff" style:font-name="Arial1" fo:font-size="12pt" style:font-name-asian="Arial2" style:font-size-asian="12pt" style:language-asian="fr" style:country-asian="FR" style:font-name-complex="Arial2"/>
    </style:style>
    <style:style style:name="T83" style:family="text">
      <style:text-properties fo:color="#ff0000" style:font-name="ArialMT" fo:font-weight="bold" style:font-weight-asian="bold"/>
    </style:style>
    <style:style style:name="T84" style:family="text">
      <style:text-properties fo:color="#ff0000" style:font-name="Calibri" fo:font-size="10pt" fo:font-weight="bold" style:font-size-asian="10pt" style:language-asian="en" style:country-asian="US" style:font-weight-asian="bold" style:font-name-complex="F" style:font-size-complex="10pt"/>
    </style:style>
    <style:style style:name="T85" style:family="text">
      <style:text-properties fo:color="#ff0000" style:font-name="Arial1" fo:font-style="italic" fo:font-weight="bold" style:font-style-asian="italic" style:font-weight-asian="bold" style:font-name-complex="Arial2" style:font-style-complex="italic"/>
    </style:style>
    <style:style style:name="T86" style:family="text">
      <style:text-properties fo:color="#000000" style:font-name="Arial1" fo:font-style="italic" style:font-name-asian="Times New Roman1" style:language-asian="fr" style:country-asian="FR" style:font-style-asian="italic" style:font-name-complex="Arial2" style:font-style-complex="italic"/>
    </style:style>
    <style:style style:name="T87" style:family="text">
      <style:text-properties fo:color="#ff0000" style:font-name="Calibri" fo:font-weight="bold" style:font-weight-asian="bold"/>
    </style:style>
    <style:style style:name="T88" style:family="text">
      <style:text-properties fo:color="#ff0000" style:font-name-asian="Times New Roman1" style:language-asian="fr" style:country-asian="FR" style:font-name-complex="Times New Roman1"/>
    </style:style>
    <style:style style:name="T89" style:family="text">
      <style:text-properties fo:color="#ff0000" fo:font-weight="bold" style:font-name-asian="Times New Roman1" style:language-asian="fr" style:country-asian="FR" style:font-weight-asian="bold"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Normal_20__28_Web_29_"><text:span text:style-name="T4">Le nouveau RTMF tel que paru en mai 2024 sur le site de l’UVTF, assorti des commentaires et des propositions que la FSTF avait <text:s/>adressées à l’UVTF. <text:s text:c="2"/></text:span><text:span text:style-name="T3"><text:s/></text:span></text:p>
      <text:p text:style-name="Normal_20__28_Web_29_"><text:span text:style-name="T5">En bleu les nouveautés par rapport à l’ancien RTMF de juillet 2022 </text:span><text:bookmark text:name="_GoBack"/><text:span text:style-name="T5">et en bleu barré les passages de l’ancien règlement qui ont été supprimés. Dans la marge droite nos commentaires (pour les voir penser à élargir le cadre vers la droite) avec en rouge les points les plus importants.</text:span></text:p>
      <text:p text:style-name="annotation_20_text"><text:span text:style-name="T7"><office:annotation office:name="__Annotation__39_1484772647"><dc:creator>Microsoft Office User</dc:creator><dc:date>2024-05-03T15:47:00.42</dc:date><textooo:sender-initials>MOU</textooo:sender-initials><text:p><text:span text:style-name="T50">Notre proposition non retenue d’ajouter un texte original de Francis Wolf sur l’éthique : </text:span></text:p><text:p/><text:p><text:span text:style-name="T55">« A une époque où les tauromachies sont de plus en plus critiquées pour des raisons morales, il convient de rappeler que le « Règlement Taurin » n’est pas la simple formulation des règles techniques d’un jeu ou d’un sport, mais la conséquence inéluctable de quelques normes éthiques sur lesquelles repose la corrida. Celle-ci est un combat inégal car elle illustre la supériorité de l’intelligence humaine sur la force brute. Mais ce combat serait injustifiable s’il n’était pas loyal. Cette loyauté doit d’abord se manifester dans le traitement du taureau, dont l’intégrité physique et morale doit être respectée de la naissance à la mort. Elle doit aussi se manifester dans toutes les phases du combat au cours duquel le taureau doit pouvoir exprimer librement ses instincts d’attaque et de défense. Elle doit enfin se manifester dans les actions de l’homme, lequel doit, selon l’expression consacrée, tromper son adversaire sans jamais lui mentir. Et toutes ces normes reposent sur un principe éthique fondamental : seul celui qui met sa vie en jeu a le droit de tuer l’animal respecté».</text:span></text:p><text:p><text:span text:style-name="T55">Texte original de Mr.Francis Wolff.</text:span></text:p><text:p/><text:p/></office:annotation></text:span><text:span text:style-name="T7">PRÉAMBULE </text:span><office:annotation-end office:name="__Annotation__39_1484772647"/></text:p>
      <text:p text:style-name="Normal_20__28_Web_29_"><text:span text:style-name="T17">Conformément à l’alinéa 4 de l’article 72 de la Constitution de 1958 en vertu duquel les collectivités s'administrent librement par des conseils élus et dans les conditions fixées par la loi ; </text:span></text:p>
      <text:p text:style-name="Normal_20__28_Web_29_"><text:span text:style-name="T17">Conformément à la loi constitutionnelle du 28 mars 2003 qui, en application du principe de subsidiarité, établit le droit dérogatoire des collectivités territoriales dans les domaines qui peuvent le mieux être mis en œuvre à leur échelon ; </text:span></text:p>
      <text:p text:style-name="Normal_20__28_Web_29_"><text:span text:style-name="T17">Conformément à la loi organique du 19 avril 2021 relative à la simplification des expérimentations mises en œuvre sur le fondement du quatrième alinéa de l'article 72 de la Constitution qui consacre le droit à la différenciation en donnant la possibilité aux collectivités territoriales d’appliquer des règles relatives à l’exercice de leurs compétences différentes pour tenir compte de leurs spécificités ; </text:span></text:p>
      <text:p text:style-name="Normal_20__28_Web_29_"><text:span text:style-name="T17">Les villes adhérentes de l’Union des Villes Taurines Françaises établissent le présent Règlement Taurin Municipal qui prévoit les conditions dans lesquelles les spectacles taurins avec mise à mort doivent se dérouler dans les régions où une tradition locale ininterrompue peut être invoquée, afin de garantir leur éthique dans le respect du taureau, d’assurer la sécurité et les droits des spectateurs, ainsi que de permettre aux acteurs d’exercer leur art dans des conditions optimales. </text:span></text:p>
      <text:p text:style-name="Normal_20__28_Web_29_"><text:span text:style-name="T17">Ce règlement s’impose à tous les organisateurs de spectacles taurins, aussi bien les villes opérant directement en régie que les sociétés agissant dans le cadre d’une DSP ou les associations bénéficiant d’une mise à disposition des arènes. </text:span></text:p>
      <text:p text:style-name="Normal_20__28_Web_29_"><text:span text:style-name="T17">Il s’impose également dans les arènes privées. </text:span></text:p>
      <text:p text:style-name="Normal_20__28_Web_29_"><text:span text:style-name="T17">Les dispositions du présent règlement ne sauraient affecter les conditions de travail ainsi que les rémunérations des différentes personnes intervenant dans les spectacles taurins organisés dans les villes appartenant à l’UVTF, lesquelles sont régies par la convention collective du secteur (Convenio colectivo Nacional Taurino ; Código de convenio no 99001985011988). </text:span></text:p>
      <text:p text:style-name="Normal_20__28_Web_29_"><text:span text:style-name="T17">Ce règlement sera joint par les villes au cahier des charges des marchés publics ou consultations visant à déléguer à des sociétés, associations ou particuliers l’exploitation de leurs arènes. </text:span></text:p>
      <text:p text:style-name="Normal_20__28_Web_29_"><text:span text:style-name="T17">Le RTM sera communiqué par l’UVTF aux organisateurs ainsi qu’aux organisations professionnelles françaises et espagnoles, à charge pour elles d’en informer leurs adhérents.</text:span></text:p>
      <text:p text:style-name="Normal_20__28_Web_29_"><text:span text:style-name="T7">TITRE I </text:span></text:p>
      <text:p text:style-name="Normal_20__28_Web_29_"><text:span text:style-name="T7">OBJET ET CHAMP D’APPLICATION </text:span></text:p>
      <text:p text:style-name="Normal_20__28_Web_29_"><text:span text:style-name="T8">ARTICLE 1 </text:span></text:p>
      <text:p text:style-name="Normal_20__28_Web_29_"><text:span text:style-name="T2">Le présent règlement a pour objet le contrôle de la préparation, de l’organisation et du déroulement des spectacles taurins ainsi que des opérations et activités s’y rattachant, en vue de garantir les droits et intérêts des spectateurs et personnes y prenant part. </text:span></text:p>
      <text:p text:style-name="Normal_20__28_Web_29_"><text:span text:style-name="T8">ARTICLE 2 </text:span></text:p>
      <text:p text:style-name="Normal_20__28_Web_29_"><text:span text:style-name="T2">Le présent règlement reprend un grand nombre de dispositions figurant dans le Règlement de Spectacles Taurins espagnol actuellement en vigueur, complété́ par des aménagements propres à la France, permettant la célébration de ces spectacles dans notre pays, </text:span></text:p>
      <text:p text:style-name="Normal_20__28_Web_29_"><text:span text:style-name="T8">ARTICLE 3 </text:span></text:p>
      <text:p text:style-name="Normal_20__28_Web_29_"><text:soft-page-break/><text:span text:style-name="T2">Pour son application, le présent règlement devra faire obligatoirement l’objet d’un arrêté municipal que les arènes soient la propriété́ de la Ville ou celle d’un particulier ou d’une société, et quel que soit le mode de gestion. </text:span></text:p>
      <text:p text:style-name="Normal_20__28_Web_29_"><text:span text:style-name="T8">ARTICLE 4 </text:span></text:p>
      <text:p text:style-name="Normal_20__28_Web_29_"><text:span text:style-name="T2">La célébration des spectacles taurins est subordonnée à l’autorisation préalable de l’Autorité Municipale. </text:span></text:p>
      <text:p text:style-name="Normal_20__28_Web_29_"><text:span text:style-name="T2">Cette autorisation entrainera automatiquement le strict respect des prescriptions du présent Règlement.</text:span></text:p>
      <text:p text:style-name="Normal_20__28_Web_29_"><text:span text:style-name="T2"><text:s/></text:span></text:p>
      <text:p text:style-name="P3"><text:span text:style-name="T14">TITRE II </text:span></text:p>
      <text:p text:style-name="P3"><text:span text:style-name="T14">LA COMMISSION TAURINE EXTRA-MUNICIPALE </text:span></text:p>
      <text:p text:style-name="P3"><text:span text:style-name="T11">ARTICLE 5 </text:span></text:p>
      <text:p text:style-name="P3"><text:span text:style-name="T33">Afin d’apporter à l’Administration Municipale une aide technique, une Commission Taurine Extra-municipale - en abrégé CTEM - sera obligatoirement constituée dans chaque ville adhérant à l’U.V.T.F. </text:span></text:p>
      <text:p text:style-name="P3"><text:span text:style-name="T11">ARTICLE 6 </text:span></text:p>
      <text:p text:style-name="P3"><text:span text:style-name="T33">Le Maire décidera du nombre de personnes composant la C.T.E.M qui comprendra : </text:span></text:p>
      <text:p text:style-name="annotation_20_text"><text:span text:style-name="T33">- </text:span><text:span text:style-name="T33"><office:annotation office:name="__Annotation__74_1484772647"><dc:creator>Microsoft Office User</dc:creator><dc:date>2024-05-03T15:56:00.70</dc:date><textooo:sender-initials>MOU</textooo:sender-initials><text:p><text:span text:style-name="T87">Proposition non retenue de la FSTF</text:span><text:span text:style-name="T67"> </text:span><text:span text:style-name="T1">: </text:span></text:p><text:p><text:span text:style-name="T40">- le Maire ou son délégué, comme Président de droit, </text:span></text:p><text:p><text:span text:style-name="T88">- des aficionados représentants les clubs taurins, qui constitueront la moitié des membres de la CTEM, </text:span></text:p><text:p><text:span text:style-name="T39">- des membres délégués du Conseil Municipal, désignés par le Maire, </text:span></text:p><text:p><text:span text:style-name="T39">- des personnalités choisies pour leur compétence en matière taurine </text:span></text:p><text:p><text:span text:style-name="T39">- un vétérinaire de préférence membre de l’Association Française des Vétérinaires Taurins (AFVT).</text:span></text:p><text:p><text:span text:style-name="T39"><text:s/></text:span></text:p><text:p><text:span text:style-name="T89">La version actuelle est pire que la précédente</text:span><text:span text:style-name="T88">, introduisant la notion de personnalités choisies non seulement en raison de leur compétence en matière taurine, mais aussi simplement en raison de leur intérêt pour la tauromachie, donc des personnes intéressées mais qui peuvent ne rien y connaître.</text:span></text:p><text:p/><text:p/></office:annotation></text:span><text:span text:style-name="T33">le Maire </text:span><office:annotation-end office:name="__Annotation__74_1484772647"/><text:span text:style-name="T33">ou son délégué, comme Président de droit.<text:line-break/>- des membres délégués du Conseil Municipal, désignés par le Maire<text:line-break/>- </text:span><text:span text:style-name="T19">pour moitié au moins de la CTEM </text:span><text:span text:style-name="T37">des personnalités choisies pour leur compétence en matière taurine</text:span><text:span text:style-name="T19"> ou leur intérêt pour la tauromachie, </text:span><text:span text:style-name="T33">appartenant ou non à des associations ou sociétés taurines de la Ville, ainsi que d’un vétérinaire </text:span><text:span text:style-name="T21">de préférence</text:span><text:span text:style-name="T19"> </text:span><text:span text:style-name="T33">membre de l’Association Française des Vétérinaires Taurins - (AFVT) - chacune de ces personnes étant individuellement désignée par le Maire. </text:span></text:p>
      <text:p text:style-name="P3"><text:span text:style-name="T33">Le Maire peut déléguer sa fonction de Président de la commission à un membre du Conseil Municipal ou à une personnalité choisie par lui pour sa compétence en matière taurine. En cas d’égalité de voix, celle du Président sera prépondérante. </text:span></text:p>
      <text:p text:style-name="P3"><text:span text:style-name="T11">ARTICLE 7 </text:span></text:p>
      <text:p text:style-name="P3"><text:span text:style-name="T33">La charge de membre de la CTEM est gratuite.<text:line-break/>Les membres de la CTEM sont nommés pour un an et reconductibles. </text:span></text:p>
      <text:p text:style-name="P3"><text:span text:style-name="T11">ARTICLE 8 </text:span></text:p>
      <text:p text:style-name="P3"><text:span text:style-name="T35">La CTEM se réunit obligatoirement : </text:span></text:p>
      <text:p text:style-name="P3"><text:span text:style-name="T33">a) avant le début de la saison pour être informée des projets de l’organisateur, </text:span></text:p>
      <text:p text:style-name="P3"><text:span text:style-name="T33">b) pour la visite de chaque lot de bêtes après son arrivée aux corrals de l’arène, </text:span></text:p>
      <text:p text:style-name="P3"><text:span text:style-name="T33">c) à la fin de la saison pour en tirer les enseignements̀ </text:span></text:p>
      <text:p text:style-name="P3"><text:span text:style-name="T33">d) à l’initiative du quart au moins de ses membres, par demande faite au Président de la commission. </text:span></text:p>
      <text:p text:style-name="P3"><text:span text:style-name="T33">Le Maire ou son délégué prendra en compte les décisions de la CTEM et pourra les rendre exécutoires conformément au présent règlement. </text:span></text:p>
      <text:p text:style-name="Normal_20__28_Web_29_"><text:span text:style-name="T2">Les procès-verbaux de chaque réunion seront transmis le plus rapidement possible à chacun des membres de la commission ainsi qu’au Maire qui pourra, s’il le juge utile, les faire suivre au Président de l’UVTF. </text:span></text:p>
      <text:p text:style-name="P3"><text:span text:style-name="T33"><text:s/></text:span><text:span text:style-name="T11">ARTICLE 9 </text:span></text:p>
      <text:p text:style-name="P3"><text:span text:style-name="T33">La CTEM aura pour attribution principale :<text:line-break/>a) de conseiller le Maire pour tout ce qui concerne les affaires taurines, </text:span></text:p>
      <text:p text:style-name="P3"><text:span text:style-name="T33">b) de veiller au respect des dispositions du présent règlement,</text:span></text:p>
      <text:p text:style-name="annotation_20_text"><text:span text:style-name="T2">c) d’effectuer des vérifications avant la course et de surveiller les opérations auxquelles sont affectés deux ou trois de ses </text:span><text:span text:style-name="T41">délègues </text:span><text:span text:style-name="T2">: á la cavalerie, aux piques, aux banderilles, au débarquement </text:span><text:span text:style-name="T24">et dans la mesure du possible </text:span><text:span text:style-name="T24"><office:annotation office:name="__Annotation__116_1484772647"><dc:creator>Microsoft Office User</dc:creator><dc:date>2024-05-17T15:10:00.73</dc:date><textooo:sender-initials>MOU</textooo:sender-initials><text:p>Pourquoi cette suppression ?</text:p><text:p/></office:annotation></text:span><text:span text:style-name="T24">à l’abattoir</text:span><office:annotation-end office:name="__Annotation__116_1484772647"/><text:span text:style-name="T1">.</text:span></text:p>
      <text:p text:style-name="Normal_20__28_Web_29_"><text:span text:style-name="T2">À cet effet, les délégués bénéficieront d’une autorisation de séjourner dans le </text:span><text:span text:style-name="T9">callejón</text:span><text:span text:style-name="T2">, </text:span></text:p>
      <text:p text:style-name="annotation_20_text"><text:soft-page-break/><text:span text:style-name="T33">d) </text:span><text:span text:style-name="T19"><office:annotation office:name="__Annotation__125_1484772647"><dc:creator>Microsoft Office User</dc:creator><dc:date>2024-05-03T16:00:00.77</dc:date><textooo:sender-initials>MOU</textooo:sender-initials><text:p>Reprise de notre proposition</text:p><text:p/></office:annotation></text:span><text:span text:style-name="T19">de vérifier </text:span><office:annotation-end office:name="__Annotation__125_1484772647"/><text:span text:style-name="T19">l’état de la piste, de la barrière, des </text:span><text:span text:style-name="T29">burladeros </text:span><text:span text:style-name="T19">et des diverses portes, </text:span><text:span text:style-name="T33">l’existence et le tracé des lignes concentriques réglementaires définies par l’article 64, </text:span></text:p>
      <text:p text:style-name="Normal_20__28_Web_29_"><text:span text:style-name="T2">e) d’assister aux opérations de vérification des dépouilles des bêtes combattues. Le délégué affecté à cette fonction aura libre aura libre accès </text:span><text:span text:style-name="T25">dans la mesure du possible aux abattoirs des arènes, ou de la ville, ou encore</text:span><text:span text:style-name="T26"> à tout autre lieu où pourraient être transportées les dépouilles</text:span><text:span text:style-name="T30"> au local prévu à cet effet dans les arènes,</text:span></text:p>
      <text:p text:style-name="annotation_20_text"><text:span text:style-name="T10">f) de demander au Maire </text:span><text:span text:style-name="T27"><office:annotation office:name="__Annotation__147_1484772647"><dc:creator>Microsoft Office User</dc:creator><dc:date>2024-05-03T16:01:00.80</dc:date><textooo:sender-initials>MOU</textooo:sender-initials><text:p><text:span text:style-name="T51">Suppression de la demande de saisie de corne par la CTEM : un simple oubli mais alors de taille, ou un recul par rapport à l’ancien règlement qui prévoyait la possibilité pour la CTEM de demander le prélèvement des cornes…</text:span></text:p><text:p><text:span text:style-name="T51"/></text:p></office:annotation></text:span><text:span text:style-name="T27">la saisie des cornes</text:span><office:annotation-end office:name="__Annotation__147_1484772647"/><text:span text:style-name="T31"> </text:span><text:span text:style-name="T10">le prélèvement des viscères et déjections ainsi que des prélèvements sanguins, lorsque l’état ou le comportement des animaux laisse supposer une altération de leur intégrité physique, </text:span></text:p>
      <text:p text:style-name="P3"><text:span text:style-name="T33">g) d’intervenir d’une façon générale chaque fois que prévu par le présent règlement. </text:span></text:p>
      <text:p text:style-name="annotation_20_text"><text:span text:style-name="T19">h)</text:span><text:span text:style-name="T33"> </text:span><text:span text:style-name="T19"><office:annotation office:name="__Annotation__158_1484772647"><dc:creator>Microsoft Office User</dc:creator><dc:date>2024-05-03T16:04:00.86</dc:date><textooo:sender-initials>MOU</textooo:sender-initials><text:p><text:span text:style-name="T57">Notre proposition non retenue : d’établir une « fiche d’ouverture de l’arène » qui sera remise avant la course au Président et qui stipulera que les déclarations et contrôles prévus aux articles 4 (autorisation municipale de la manifestation), 17 (infirmeries), 32 (accès au </text:span><text:span text:style-name="T58">callejon</text:span><text:span text:style-name="T57">), 49 à 54 (examens préliminaires des taureaux), 57 (formalités sociales et administratives), 62 et 63 (piques et banderilles), et 64 (état de la piste, des burladeros et des portes), ont été effectués et satisfaits. </text:span></text:p><text:p><text:span text:style-name="T57"><text:s/></text:span></text:p><text:p/><text:p/></office:annotation></text:span><text:span text:style-name="T19">d’informer</text:span><office:annotation-end office:name="__Annotation__158_1484772647"/><text:span text:style-name="T19"> le Président de la course, dont la responsabilité est d’assurer son bon déroulement conformément au présent règlement, que toutes les conditions pratiques et administratives sont réunies à cet effet</text:span><text:span text:style-name="T33">. </text:span></text:p>
      <text:p text:style-name="P4"/>
      <text:p text:style-name="Normal_20__28_Web_29_"><text:span text:style-name="T7">TITRE III<text:line-break/>LES ARÈNES ET LEUR PERSONNEL </text:span></text:p>
      <text:p text:style-name="Normal_20__28_Web_29_"><text:span text:style-name="T8">ARTICLE 10 </text:span></text:p>
      <text:p text:style-name="Normal_20__28_Web_29_"><text:span text:style-name="T2">Les arènes françaises sont classées en trois catégories. <text:s/>Sont de première catégorie, les arènes des villes suivantes : </text:span></text:p>
      <text:p text:style-name="Normal_20__28_Web_29_"><text:span text:style-name="T2">ARLES - BAYONNE - BÉZIERS - DAX - MONT DE MARSAN - NÎMES – VIC FEZENSAC. </text:span></text:p>
      <text:p text:style-name="Normal_20__28_Web_29_"><text:span text:style-name="T2">Sont de deuxième catégorie les arènes des villes de CERET et d’ISTRES. </text:span></text:p>
      <text:p text:style-name="Normal_20__28_Web_29_"><text:span text:style-name="T2">Toutes les autres arènes sont en troisième catégorie. </text:span></text:p>
      <text:p text:style-name="Normal_20__28_Web_29_"><text:span text:style-name="T7">DES INFIRMERIES </text:span></text:p>
      <text:p text:style-name="Normal_20__28_Web_29_"><text:span text:style-name="T8">ARTICLE 11 </text:span></text:p>
      <text:p text:style-name="Normal_20__28_Web_29_"><text:span text:style-name="T2">Les organisateurs de tous spectacles taurins devront garantir, en toute occasion, aux personnes intervenant à l’occasion des dits spectacles, l’assistance sanitaire nécessitée par des accidents ou des blessures pouvant survenir au cours de leur célébration. </text:span></text:p>
      <text:p text:style-name="P7"/>
      <text:p text:style-name="P7"/>
      <text:p text:style-name="Normal_20__28_Web_29_"><text:span text:style-name="T8">ARTICLE 12 </text:span></text:p>
      <text:p text:style-name="Normal_20__28_Web_29_"><text:span text:style-name="T2">En ce qui concerne les infirmeries, les moyens minima, tant du point de vue matériel que du personnel médical, doivent être partout les mêmes, quelle que soit la catégorie des arènes ou du spectacle considéré.</text:span></text:p>
      <text:p text:style-name="Normal_20__28_Web_29_"><text:span text:style-name="T2"><text:s/></text:span><text:span text:style-name="T8">ARTICLE 13 </text:span></text:p>
      <text:p text:style-name="Normal_20__28_Web_29_"><text:span text:style-name="T2">L’infirmerie de toute arène sera constituée par une pièce propre, aérée, munie d’un point d’eau et d’un très bon éclairage, ayant si possible un accès direct sur le </text:span><text:span text:style-name="T9">callejon </text:span><text:span text:style-name="T2">et une sortie </text:span><text:span text:style-name="T25">facile</text:span><text:span text:style-name="T2"> </text:span><text:span text:style-name="T17">rapide </text:span><text:span text:style-name="T2">sur l’extérieur. </text:span></text:p>
      <text:p text:style-name="Normal_20__28_Web_29_"><text:span text:style-name="T2">Dans le cas où il n’y aurait pas d’infirmerie fixe, un bloc opératoire mobile devra être obligatoire prévu. </text:span></text:p>
      <text:p text:style-name="Normal_20__28_Web_29_"><text:span text:style-name="T8">ARTICLE 14 </text:span></text:p>
      <text:p text:style-name="Normal_20__28_Web_29_"><text:span text:style-name="T2">L’infirmerie devra être équipée de tout le matériel nécessaire permettant de pratiquer sur place la chirurgie d’urgence spécifique à la corrida :<text:line-break/>- deux boites de chirurgie générale avec le nécessaire pour effectuer un clampage vasculaire, </text:span></text:p>
      <text:p text:style-name="P3"><text:span text:style-name="T33">- du matériel d’anesthésie et d’intubation ainsi que l’oxygène, l’aspiration, et la possibilité de réaliser des perfusions. </text:span></text:p>
      <text:p text:style-name="P3"><text:span text:style-name="T11">ARTICLE 15 </text:span></text:p>
      <text:p text:style-name="P3"><text:soft-page-break/><text:span text:style-name="T33">L’équipe médico-chirurgicale sera placée sous la responsabilité d’un spécialiste - chirurgien, transfuseur, etc. désigné comme médecin responsable - par le propriétaire ou le gérant de l’arène, Mairie, Régie Municipale, propriétaire privé, concessionnaire, etc... </text:span></text:p>
      <text:p text:style-name="P3"><text:span text:style-name="T33">Ce médecin responsable choisira les autres membres de l’équipe de façon qu’il y ait au minimum : un chirurgien, un anesthésiste réanimateur et deux infirmiers diplômés d’état. </text:span></text:p>
      <text:p text:style-name="P3"><text:span text:style-name="T33">Le médecin responsable pourra s’adjoindre autant de spécialistes qu’il le souhaitera, en particulier un second chirurgien et un deuxième anesthésiste. </text:span></text:p>
      <text:p text:style-name="P3"><text:span text:style-name="T33">Chaque membre de l’équipe demeure responsable de son poste. </text:span></text:p>
      <text:p text:style-name="P3"><text:span text:style-name="T11">ARTICLE 16 </text:span></text:p>
      <text:p text:style-name="P3"><text:span text:style-name="T33">Avant le paseo, au moins une ambulance se tiendra en permanence à proximité immédiate de la porte extérieure de l’infirmerie, avec sortie aisée, et sera prête à effectuer le transport immédiat du blessé vers le centre de soin désigné (clinique ou hôpital) par le médecin responsable. </text:span></text:p>
      <text:p text:style-name="P3"><text:span text:style-name="T33">Si le blessé désire être soigné dans un établissement autre que celui désigné par le médecin responsable il devra supporter seul les frais de transport correspondants et donner décharge au médecin responsable. </text:span></text:p>
      <text:p text:style-name="P3"><text:span text:style-name="T11">ARTICLE 17 </text:span></text:p>
      <text:p text:style-name="P3"><text:span text:style-name="T33">Le fait pour le médecin responsable d’accepter sa mission sous-entend implicitement qu’il entérine les moyens mis à sa disposition et qu’il les juge suffisants. </text:span></text:p>
      <text:p text:style-name="P3"><text:span text:style-name="T33">Avant tout spectacle, le médecin responsable s’assurera que l’infirmerie est dotée de moyens matériels et humains indispensables pour remplir sa mission, et que l’équipe médicale est couverte par une assurance de Responsabilité Civile, faute de quoi le spectacle pourra ne pas se tenir. </text:span></text:p>
      <text:p text:style-name="P3"><text:span text:style-name="T33">Si tel n’était pas le cas, le Maire pourra soit retarder le début du spectacle dans l’attente de la remise en ordre et la conformité, soit l’annuler. </text:span></text:p>
      <text:p text:style-name="annotation_20_text"><text:span text:style-name="T33">Dans tous les cas, le Maire, ou son délégué, s’assurera avant le début du spectacle du respect par l’organisateur des dispositions des articles 11 à 17 du présent règlement, avec le pouvoir de faire interdire un spectacle en cas de non-respect de ces dispositions</text:span><text:span text:style-name="T33"><office:annotation office:name="__Annotation__208_1484772647"><dc:creator>Microsoft Office User</dc:creator><dc:date>2024-05-04T10:01:00.89</dc:date><textooo:sender-initials>MOU</textooo:sender-initials><text:p><text:span text:style-name="T56">Notre proposition non retenue d’ajouter : <text:s/>‘Le Maire, ou son délégué, attestera que ces dispositions sont respectées dans un document qu’il remettra au Président de la CTEM.’ </text:span></text:p><text:p/><text:p/></office:annotation></text:span><text:span text:style-name="T33">. </text:span><office:annotation-end office:name="__Annotation__208_1484772647"/></text:p>
      <text:p text:style-name="P3"><text:span text:style-name="T33">Les toreros participant à la course auront le droit de vérifier avant le début du spectacle que toutes les prescriptions prévues par le présent règlement, en ce qui concerne les infirmeries sont respectées. Ils pourront, s’ils le désirent, demander à l’autorité compétente la délivrance d’un certificat attestant de cette conformité. </text:span></text:p>
      <text:p text:style-name="P3"><text:span text:style-name="T33">Hors convention passée entre l’organisateur et un Centre Hospitalier, prévoyant les moyens humains et matériels mis à disposition, ainsi que l’intervention du SAMU pour tout transfert d’un blessé, l’organisateur devra prendre toutes les dispositions nécessaires pour que ces obligations soient satisfaites. </text:span></text:p>
      <text:p text:style-name="P3"><text:span text:style-name="T33">Il devra s'assurer de la présence d’une équipe médico-chirurgicale complète, du matériel mis à sa disposition par un CH ou une clinique, de la disponibilité du SAMU départemental pour assurer le transfert d’un blessé vers un CH qui aura été prévenu de cette éventualité. </text:span></text:p>
      <text:p text:style-name="annotation_20_text"><text:span text:style-name="T33">Pour permettre au président de la course, sous l’autorité du maire, de s’assurer de la conformité des dispositions prises avec le présent règlement pour pouvoir autoriser le début de celle-ci, l’UVTF mettra à disposition des organisateurs </text:span><text:span text:style-name="T33"><office:annotation office:name="__Annotation__216_1484772647"><dc:creator>Microsoft Office User</dc:creator><dc:date>2024-05-16T19:23:00.92</dc:date><textooo:sender-initials>MOU</textooo:sender-initials><text:p><text:span text:style-name="T50">Ces deux convention cadre qui engagent la responsabilité des présidents sont-elles effectivement à disposition ?</text:span></text:p><text:p><text:span text:style-name="T50"/></text:p></office:annotation></text:span><text:span text:style-name="T33">deux conventions </text:span><office:annotation-end office:name="__Annotation__216_1484772647"/><text:span text:style-name="T33">établies par l’Association Française de Traumatologie Taurine, l’une portant sur la fourniture du matériel, l’autre sur la mise en alerte du SAMU. </text:span></text:p>
      <text:p text:style-name="P3"><text:span text:style-name="T33">En l’absence de ces documents qu’il incombe à l’organisateur de faire valider par un CH ou une clinique et le SAMU, aucun spectacle ne pourra débuter. </text:span></text:p>
      <text:p text:style-name="P3"><text:span text:style-name="T11">ARTICLE 18 </text:span></text:p>
      <text:p text:style-name="annotation_20_text"><text:span text:style-name="T33">Les articles 11 à 17 du présent règlement seront </text:span><text:span text:style-name="T33"><office:annotation office:name="__Annotation__224_1484772647"><dc:creator>Microsoft Office User</dc:creator><dc:date>2024-05-03T16:08:00.95</dc:date><textooo:sender-initials>MOU</textooo:sender-initials><text:p><text:span text:style-name="T56">Proposition non retenue : ‘…affichés, en français et en espagnol…’ </text:span></text:p><text:p/><text:p/></office:annotation></text:span><text:span text:style-name="T33">affichés </text:span><office:annotation-end office:name="__Annotation__224_1484772647"/><text:span text:style-name="T33">à la porte et à l’intérieur des infirmeries.</text:span></text:p>
      <text:p text:style-name="P4"/>
      <text:p text:style-name="P4"/>
      <text:p text:style-name="P3"><text:span text:style-name="T14">DES PERSONNELS DIVERS </text:span></text:p>
      <text:p text:style-name="P3"><text:soft-page-break/><text:span text:style-name="T11">ARTICLE 19 </text:span></text:p>
      <text:p text:style-name="P3"><text:span text:style-name="T42">ALGUACILS </text:span></text:p>
      <text:p text:style-name="P3"><text:span text:style-name="T37">Dans les arènes de première catégorie, </text:span><text:span text:style-name="T33">deux </text:span><text:span text:style-name="T49">alguazils </text:span><text:span text:style-name="T33">désignés après avis du Maire ou de son délégué, effectuent le paseo à cheval et assurent le service intérieur du </text:span><text:span text:style-name="T49">callejón</text:span><text:span text:style-name="T33">. Il pourra n’y en avoir qu’un seul dans les autres arènes. </text:span></text:p>
      <text:p text:style-name="P3"><text:span text:style-name="T33">Les </text:span><text:span text:style-name="T49">alguazils </text:span><text:span text:style-name="T33">doivent maîtriser le présent règlement et la langue espagnole. </text:span></text:p>
      <text:p text:style-name="annotation_20_text"><text:span text:style-name="T49"><office:annotation office:name="__Annotation__242_1484772647"><dc:creator>Microsoft Office User</dc:creator><dc:date>2024-05-03T16:10:00.98</dc:date><textooo:sender-initials>MOU</textooo:sender-initials><text:p><text:span text:style-name="T56">Proposition non retenue : <text:s/></text:span></text:p><text:p><text:span text:style-name="T57">« Les alguazils</text:span><text:span text:style-name="T56">, véritables “gendarmes techniques” de l’arène, sont au service du Président. Ils ont à transmettre aux toreros et aux employés, pour exécution, les ordres de la présidence du Président sans outrepasser leurs fonctions et se départir du ton de circonspection et de respect qui sied à leur charge et réciproquement lui donnent des informations sur ce qui se passe en piste ou dans le </text:span><text:span text:style-name="T68">callejón. </text:span><text:span text:style-name="T56">Pour ce faire les alguazils et la présidence seront équipés par l’organisateur de micros et oreillettes leur permettant de communiquer en permanence et en temps réel. </text:span></text:p><text:p><text:span text:style-name="T43">Les fonctions et responsabilités de l’alguazil sont définies dans un article spécifique. » </text:span><text:span text:style-name="T70">(nous proposions de plus de rajouter un article consacré aux alguazils. On peut aussi le placer à l’article 40, à voir ci-dessous)</text:span></text:p><text:p/><text:p/><text:p/></office:annotation></text:span><text:span text:style-name="T33">Les </text:span><text:span text:style-name="T49">alguazils </text:span><office:annotation-end office:name="__Annotation__242_1484772647"/><text:span text:style-name="T33">transmettent aux </text:span><text:span text:style-name="T49">toreros </text:span><text:span text:style-name="T33">et aux employés, pour exécution, les ordres de la Présidence sans outrepasser leurs fonctions ni se départir du ton de circonspection et de respect qui sied à leur charge </text:span><text:span text:style-name="T19">et à la dignité des </text:span><text:span text:style-name="T29">toreros</text:span><text:span text:style-name="T33">. </text:span></text:p>
      <text:p text:style-name="P3"><text:span text:style-name="T19">L’organisateur veillera à faciliter par les moyens les mieux appropriés une communication permanente et de qualité entre le Président, son délégué dans le </text:span><text:span text:style-name="T29">callejón </text:span><text:span text:style-name="T19">et l’</text:span><text:span text:style-name="T29">alguazil</text:span><text:span text:style-name="T19">. </text:span></text:p>
      <text:p text:style-name="P3"><text:span text:style-name="T19">Les </text:span><text:span text:style-name="T29">alguazils </text:span><text:span text:style-name="T19">veilleront dans la mesure du possible à éviter les temps morts entre les différents taureaux. </text:span></text:p>
      <text:p text:style-name="P3"><text:span text:style-name="T11">ARTICLE 20 </text:span></text:p>
      <text:p text:style-name="P3"><text:span text:style-name="T11">MONOSABIOS ET ARENEROS </text:span></text:p>
      <text:p text:style-name="annotation_20_text"><text:span text:style-name="T49"><office:annotation office:name="__Annotation__265_1484772647"><dc:creator>Microsoft Office User</dc:creator><dc:date>2024-05-03T16:12:00.19</dc:date><textooo:sender-initials>MOU</textooo:sender-initials><text:p><text:span text:style-name="T57">Nous proposions un article plus précis : </text:span><text:span text:style-name="T83">‘Les </text:span><text:span text:style-name="T85">monosabios </text:span><text:span text:style-name="T56">en nombre suffisant seront destinés à aider les picadors à se mettre en selle, à régler les étriers, à conduire les chevaux pour entrer en piste ou en sortir, et à les relever si besoin. </text:span></text:p><text:p><text:span text:style-name="T43">Chaque picador aura à son service deux </text:span><text:span text:style-name="T86">monosabios</text:span><text:span text:style-name="T43">. </text:span></text:p><text:p><text:span text:style-name="T43">Il leur est interdit : </text:span></text:p><text:p><text:span text:style-name="T43">-de faire retourner brusquement le taureau, </text:span></text:p><text:p><text:span text:style-name="T43">-d’appeler, de quelque manière que ce soit, l’attention de celui-ci, sauf lorsqu’il s’agit de faire un </text:span><text:span text:style-name="T86">quite </text:span><text:span text:style-name="T43">à une personne en danger, torero ou autre, </text:span></text:p><text:p><text:span text:style-name="T43">-de donner des coups de pieds dans la barrière, de piquer ou taper le cheval avec leur bâton depuis le </text:span><text:span text:style-name="T86">callejón</text:span><text:span text:style-name="T43">, </text:span></text:p><text:p><text:span text:style-name="T43">-de conduire les chevaux par le mors. </text:span></text:p><text:p><text:span text:style-name="T43">Après la mise en </text:span><text:span text:style-name="T86">suerte</text:span><text:span text:style-name="T43">, les </text:span><text:span text:style-name="T86">monosabios </text:span><text:span text:style-name="T43">se retireront derrière la barrière. </text:span></text:p><text:p/><text:p/></office:annotation></text:span><text:span text:style-name="T33">Les </text:span><text:span text:style-name="T49">monosabios </text:span><office:annotation-end office:name="__Annotation__265_1484772647"/><text:span text:style-name="T34"><text:s/></text:span><text:span text:style-name="T22">en nombre suffisant</text:span><text:span text:style-name="T20"> </text:span><text:span text:style-name="T33">aident les </text:span><text:span text:style-name="T49">picadors </text:span><text:span text:style-name="T33">à se mettre en selle, à régler les étriers, à </text:span><text:span text:style-name="T19">changer de pique en cours de </text:span><text:span text:style-name="T29">tercio </text:span><text:span text:style-name="T33">et à conduire les chevaux pour entrer en piste ou en sortir.</text:span></text:p>
      <text:p text:style-name="P3"><text:span text:style-name="T33">Après la mise en </text:span><text:span text:style-name="T49">suerte </text:span><text:span text:style-name="T33">les </text:span><text:span text:style-name="T49">monosabios </text:span><text:span text:style-name="T33">se retirent derrière la barrière et s’abstiennent de toute activité. </text:span></text:p>
      <text:p text:style-name="P3"><text:span text:style-name="T33">Il leur est interdit d’intervenir de quelque manière que ce soit durant la </text:span><text:span text:style-name="T49">suerte </text:span><text:span text:style-name="T33">en détournant l’attention du taureau, sauf pour faire un </text:span><text:span text:style-name="T49">quite </text:span><text:span text:style-name="T33">à un </text:span><text:span text:style-name="T49">torero </text:span><text:span text:style-name="T33">en danger ou préserver le cheval démonté ou au sol. </text:span></text:p>
      <text:p text:style-name="P3"><text:span text:style-name="T43">(</text:span><text:span text:style-name="T39">ancienne formulation : Il leur est interdit de faire se retourner brusquement le toro et d’appeler, de quelque manière que ce soit, l’attention de celui-ci sauf lorsqu’il s’agit de faire un quite à une personne en danger - torero ou autre- et de conduire les chevaux par la bouche pour les mettre en suerte)</text:span></text:p>
      <text:p text:style-name="P3"><text:span text:style-name="T23">Chaque picador aura à son service deux monosabios qui le suivront mais qui ne pourront rester dans le ruedo que durant la suerte de pique dans laquelle ils interviennent. </text:span></text:p>
      <text:p text:style-name="P3"><text:span text:style-name="T39"><text:s/></text:span><text:span text:style-name="T33">Les </text:span><text:span text:style-name="T49">areneros </text:span><text:span text:style-name="T33">porteront une tenue uniforme et décente. </text:span></text:p>
      <text:p text:style-name="P5"/>
      <text:p text:style-name="P3"><text:span text:style-name="T11">ARTICLE 21 </text:span></text:p>
      <text:p text:style-name="P3"><text:span text:style-name="T11">PLACEURS</text:span></text:p>
      <text:p text:style-name="P3"><text:span text:style-name="T23">Aux endroits adéquats, il y aura un personnel de placeurs pour le service des spectateurs. </text:span></text:p>
      <text:p text:style-name="P3"><text:span text:style-name="T33">Des placeurs seront présents en nombre suffisant pour guider les spectateurs. </text:span></text:p>
      <text:p text:style-name="P3"><text:span text:style-name="T33">Lorsque l’un des spectateurs se comportera d’une façon incorrecte, les placeurs réclameront l’aide des agents de l’autorité afin de rétablir l’ordre.</text:span></text:p>
      <text:p text:style-name="P3"><text:span text:style-name="T33"><text:s/></text:span><text:span text:style-name="T11">ARTICLE 22 </text:span></text:p>
      <text:p text:style-name="P3"><text:span text:style-name="T11">VENDEURS AMBULANTS </text:span></text:p>
      <text:p text:style-name="P3"><text:span text:style-name="T33">Les vendeurs ambulants ne pourront circuler qu’avant le spectacle et pendant l’</text:span><text:span text:style-name="T49">arrastre </text:span><text:span text:style-name="T33">de chaque taureau, et seulement par des endroits où le public ne sera pas gêné. </text:span></text:p>
      <text:p text:style-name="annotation_20_text"><text:span text:style-name="T33">L’introduction et la </text:span><text:span text:style-name="T33"><office:annotation office:name="__Annotation__312_1484772647"><dc:creator>Microsoft Office User</dc:creator><dc:date>2024-05-03T16:15:00.22</dc:date><textooo:sender-initials>MOU</textooo:sender-initials><text:p><text:span text:style-name="T56">Notre proposition : ‘L’introduction et la vente de boissons sur les gradins devront être conformes à la règlementation en vigueur.’ </text:span></text:p><text:p/><text:p/></office:annotation></text:span><text:span text:style-name="T33">vente de boissons </text:span><office:annotation-end office:name="__Annotation__312_1484772647"/><text:span text:style-name="T33">en bouteille - verre ou plastique - ou en boite métallique ou plastique - est interdite sur les gradins. </text:span></text:p>
      <text:p text:style-name="P3"><text:span text:style-name="T11">ARTICLE 23 </text:span></text:p>
      <text:p text:style-name="P3"><text:span text:style-name="T11">DE L’HORLOGE </text:span></text:p>
      <text:p text:style-name="P3"><text:span text:style-name="T33">Une horloge en bon état de marche et visible de la Présidence sera installée dans toutes les arènes.</text:span></text:p>
      <text:p text:style-name="P3"><text:span text:style-name="T33"><text:s/></text:span></text:p>
      <text:p text:style-name="P3"><text:span text:style-name="T14">TITRE IV </text:span></text:p>
      <text:p text:style-name="P3"><text:soft-page-break/><text:span text:style-name="T14">DISPOSITIONS COMMUNES À TOUS LES SPECTACLES </text:span></text:p>
      <text:p text:style-name="P3"><text:span text:style-name="T14">CHAPITRE 1</text:span></text:p>
      <text:p text:style-name="P3"><text:span text:style-name="T14">CLASSIFICATION DES SPECTACLES ET CONDITIONS REQUISES<text:line-break/>POUR LEUR ORGANISATION ET LEUR CÉLÉBRATION </text:span></text:p>
      <text:p text:style-name="P3"><text:span text:style-name="T11">ARTICLE 24 </text:span></text:p>
      <text:p text:style-name="P3"><text:span text:style-name="T33">Un spectacle taurin, quelle qu’en soit la catégorie, ne pourra être annoncé au public et ne pourra avoir lieu si son affiche n’a pas été préalablement approuvée par le Maire. </text:span></text:p>
      <text:p text:style-name="P4"/>
      <text:p text:style-name="P4"/>
      <text:p text:style-name="P3"><text:span text:style-name="T11">ARTICLE 25 </text:span></text:p>
      <text:p text:style-name="P3"><text:span text:style-name="T33">Les spectacles taurins relevant du présent règlement sont classés et répertoriés selon les normes qui suivent : </text:span></text:p>
      <text:p text:style-name="P3"><text:span text:style-name="T49">CORRIDAS DE TOROS </text:span><text:span text:style-name="T33">dans lesquelles sont combattus par des </text:span><text:span text:style-name="T49">matadors de toros </text:span><text:span text:style-name="T33">conformément aux dispositions du présent règlement, des animaux ayant au minimum quatre ans et moins de six ans. </text:span></text:p>
      <text:p text:style-name="P3"><text:span text:style-name="T33">Afin d’acquérir la qualité de </text:span><text:span text:style-name="T49">matador de toros</text:span><text:span text:style-name="T33">, l’intéressé devra justifier de sa participation à vingt </text:span><text:span text:style-name="T49">novilladas </text:span><text:span text:style-name="T33">avec </text:span><text:span text:style-name="T49">picadors</text:span><text:span text:style-name="T33">. </text:span></text:p>
      <text:p text:style-name="Normal_20__28_Web_29_"><text:span text:style-name="T2">L’accession au rang de </text:span><text:span text:style-name="T9">matador de toros </text:span><text:span text:style-name="T2">s’effectuera au cours d’une </text:span><text:span text:style-name="T9">corrida de toros </text:span><text:span text:style-name="T2">conformément </text:span><text:span text:style-name="T24">aux dispositions du Règlement des spectacles taurins espagnol (cérémonie de l’alternative)</text:span><text:span text:style-name="T16"> </text:span><text:span text:style-name="T17">aux usages de la profession (cérémonie de l’</text:span><text:span text:style-name="T18">alternative</text:span><text:span text:style-name="T17">). </text:span></text:p>
      <text:p text:style-name="P3"><text:span text:style-name="T49">NOVILLADAS AVEC PICADORS </text:span><text:span text:style-name="T33">dans lesquelles sont combattus des </text:span><text:span text:style-name="T49">novillos </text:span><text:span text:style-name="T37">de trois ans à quatre ans</text:span><text:span text:style-name="T33"> par des </text:span><text:span text:style-name="T49">matadors de novillos </text:span><text:span text:style-name="T33">dans les mêmes conditions que celles exigées pour les </text:span><text:span text:style-name="T49">corridas de toros</text:span><text:span text:style-name="T33">. </text:span></text:p>
      <text:p text:style-name="P3"><text:span text:style-name="T33">Afin d’acquérir la qualité de </text:span><text:span text:style-name="T49">matador de novillos </text:span><text:span text:style-name="T33">avec </text:span><text:span text:style-name="T49">picadors</text:span><text:span text:style-name="T33">, l’intéressé devra justifier de sa participation à quinze </text:span><text:span text:style-name="T49">novilladas </text:span><text:span text:style-name="T33">sans </text:span><text:span text:style-name="T49">picadors</text:span><text:span text:style-name="T33">. </text:span></text:p>
      <text:p text:style-name="P3"><text:span text:style-name="T49">NOVILLADAS SANS PICADORS </text:span><text:span text:style-name="T33">dans lesquelles sont combattus par de jeunes débutants des animaux de deux à trois ans sans qu’ils soient piqués. </text:span></text:p>
      <text:p text:style-name="P3"><text:span text:style-name="T49">CORRIDAS DE REJONES </text:span><text:span text:style-name="T33">dans lesquelles </text:span><text:span text:style-name="T19">des taureaux de quatre à six ans </text:span><text:span text:style-name="T37">sont combattus à cheval par des</text:span><text:span text:style-name="T19"> </text:span><text:span text:style-name="T29">rejoneadores </text:span><text:span text:style-name="T19">d’alternative, et des </text:span><text:span text:style-name="T29">novillos </text:span><text:span text:style-name="T19">par les </text:span><text:span text:style-name="T29">rejoneadores </text:span><text:span text:style-name="T19">ne l’ayant pas prise. </text:span></text:p>
      <text:p text:style-name="P3"><text:span text:style-name="T49">FESTIVALS </text:span><text:span text:style-name="T33">habituellement organisés au profit d’œuvres de bienfaisance ou d’actions œuvrant pour la défense ou la promotion de la </text:span><text:span text:style-name="T49">Fiesta Brava </text:span><text:span text:style-name="T33">dans lesquels seront combattus des animaux de plus de deux ans, les participants étant vêtus du </text:span><text:span text:style-name="T49">traje campero</text:span><text:span text:style-name="T19">. </text:span><text:span text:style-name="T29">corto ou charro. </text:span></text:p>
      <text:p text:style-name="P3"><text:span text:style-name="T33">Leur déroulement sera conforme aux règles régissant le déroulement du combat d’animaux d’âges identiques à ceux combattus. </text:span></text:p>
      <text:p text:style-name="P3"><text:span text:style-name="T49">BECERRADAS </text:span><text:span text:style-name="T33">dans lesquelles sont combattus - avec ou sans mise à mort - des animaux de dix-huit à vingt-quatre mois par des professionnels ou </text:span><text:span text:style-name="T21">le plus souvent</text:span><text:span text:style-name="T19"> </text:span><text:span text:style-name="T33">par des </text:span><text:span text:style-name="T49">aficionados </text:span><text:span text:style-name="T33">placés obligatoirement sous la direction d’un </text:span><text:span text:style-name="T49">matador de toros </text:span><text:span text:style-name="T33">ou de </text:span><text:span text:style-name="T49">novillos</text:span><text:span text:style-name="T33">, voire d’un </text:span><text:span text:style-name="T49">banderillero </text:span><text:span text:style-name="T33">confirmé, qui assumera les fonctions de directeur de lidia. </text:span></text:p>
      <text:p text:style-name="Normal_20__28_Web_29_"><text:span text:style-name="T2">Les participants aux </text:span><text:span text:style-name="T9">becerradas </text:span><text:span text:style-name="T2">revêtiront </text:span><text:span text:style-name="T24">l’habit de campo ou le traje campero</text:span><text:span text:style-name="T1"> <text:s/></text:span><text:span text:style-name="T17">le </text:span><text:span text:style-name="T18">traje corto </text:span><text:span text:style-name="T17">ou </text:span><text:span text:style-name="T18">campero</text:span><text:span text:style-name="T17">. </text:span></text:p>
      <text:p text:style-name="P3"><text:span text:style-name="T49">ESPECTÁCULOS CÓMICOS TAURINOS </text:span><text:span text:style-name="T33">ou </text:span><text:span text:style-name="T49">TOREO CÓMICO </text:span><text:span text:style-name="T33">dans lesquels seront combattus des animaux de deux ans. </text:span></text:p>
      <text:p text:style-name="P3"><text:span text:style-name="T11">ARTICLE 26 </text:span></text:p>
      <text:p text:style-name="P3"><text:span text:style-name="T33">Les toreros des catégories suivantes : </text:span></text:p>
      <text:p text:style-name="P3"><text:span text:style-name="T49">MATADORS DE TOROS - MATADORS DE NOVILLOS AVEC PICADORS – MATADORS DE NOVILLOS SANS PICADORS - REJONEADORS - BANDERILLEROS ET PICADORS, </text:span><text:span text:style-name="T33">quelle que soit leur nationalité, devront obligatoirement justifier de leur appartenance à une association professionnelle. </text:span></text:p>
      <text:p text:style-name="P3"><text:soft-page-break/><text:span text:style-name="T33">L’inscription à cette association garantit le professionnalisme de chaque intervenant ainsi que les intérêts légitimes de toutes les parties intéressées à l’organisation et la célébration de ces spectacles. </text:span></text:p>
      <text:p text:style-name="P3"><text:span text:style-name="T11">ARTICLE 27 </text:span></text:p>
      <text:p text:style-name="P3"><text:span text:style-name="T33">Sur l’affiche officielle annonçant une </text:span><text:span text:style-name="T49">CORRIDA DE TOROS</text:span><text:span text:style-name="T33">, ou une </text:span><text:span text:style-name="T49">NOVILLADA AVEC PICADORS</text:span><text:span text:style-name="T33">, on doit indiquer : </text:span></text:p>
      <text:p text:style-name="P3"><text:span text:style-name="T33">- La catégorie du spectacle conformément à l’Article 25 ci-dessus. </text:span></text:p>
      <text:p text:style-name="P3"><text:span text:style-name="T33">- L’année, la date et l’heure de sa célébration. </text:span></text:p>
      <text:p text:style-name="annotation_20_text"><text:span text:style-name="T33">- Le nombre de bêtes à combattre, le nom de l’éleveur tel qu’il est répertorié aux divers Syndicats ou Associations d’Éleveurs espagnols, portugais et français, la localisation géographique de l’élevage, ainsi que son fer et </text:span><text:span text:style-name="T33"><office:annotation office:name="__Annotation__437_1484772647"><dc:creator>Microsoft Office User</dc:creator><dc:date>2024-05-03T16:19:00.28</dc:date><textooo:sender-initials>MOU</textooo:sender-initials><text:p>Nous proposions d’ajouter ‘<text:span text:style-name="T50">et son encaste’</text:span></text:p><text:p><text:span text:style-name="T50"/></text:p></office:annotation></text:span><text:span text:style-name="T33">sa devise</text:span><office:annotation-end office:name="__Annotation__437_1484772647"/><text:span text:style-name="T33">. </text:span></text:p>
      <text:p text:style-name="P3"><text:span text:style-name="T33">- Les noms des </text:span><text:span text:style-name="T49">matadors </text:span><text:span text:style-name="T33">dans l’ordre de leur ancienneté, imprimés en caractères identiques. </text:span></text:p>
      <text:p text:style-name="P3"><text:span text:style-name="T33">- Le nom de l’organisation responsable. </text:span></text:p>
      <text:p text:style-name="P3"><text:span text:style-name="T33">- Aucune affiche concernant les spectacles énumérés ci-dessus, et auxquels participeraient seulement un ou deux </text:span><text:span text:style-name="T49">matadors</text:span><text:span text:style-name="T33">, ne pourra être approuvée si le nom d’un </text:span><text:span text:style-name="T49">matador </text:span><text:span text:style-name="T33">de remplacement (</text:span><text:span text:style-name="T49">sobresaliente</text:span><text:span text:style-name="T33">) n’y figure pas. <text:s/>Ces </text:span><text:span text:style-name="T49">sobresalientes </text:span><text:span text:style-name="T33">seront obligatoirement de même rang que le spectacle annoncé. </text:span></text:p>
      <text:p text:style-name="P3"><text:span text:style-name="T33">Pour les </text:span><text:span text:style-name="T49">NOVILLADAS SANS PICADORS</text:span><text:span text:style-name="T33">, les </text:span><text:span text:style-name="T49">CORRIDAS DE REJONES</text:span><text:span text:style-name="T33">, les </text:span><text:span text:style-name="T49">BECERRADAS</text:span><text:span text:style-name="T33">, les </text:span><text:span text:style-name="T49">FESTIVALS </text:span><text:span text:style-name="T33">et le </text:span><text:span text:style-name="T49">TOREO CÓMICO</text:span><text:span text:style-name="T33">, les affiches devront porter les mêmes mentions que celles indiquées ci-dessus. </text:span></text:p>
      <text:p text:style-name="P3"><text:span text:style-name="T11">ARTICLE 28 </text:span></text:p>
      <text:p text:style-name="P3"><text:span text:style-name="T33">Dans tous les spectacles, le bétail provenant d’Espagne, du Portugal et de France devra être inscrit dans le livre généalogique de son pays d’origine.</text:span></text:p>
      <text:p text:style-name="P4"/>
      <text:p text:style-name="P3"><text:span text:style-name="T33"><text:s/></text:span></text:p>
      <text:p text:style-name="P3"><text:span text:style-name="T11">ARTICLE 29 </text:span></text:p>
      <text:p text:style-name="P3"><text:span text:style-name="T33">L’Organisateur n’aura pas l’obligation de faire combattre plus d’animaux que ceux annoncés et ce, bien qu’ils aient donnés peu de jeu, ou que l’un ou plusieurs d’entre eux aient été renvoyés aux </text:span><text:span text:style-name="T49">corrals </text:span><text:span text:style-name="T33">pour être devenus inutilisables après leur entrée en piste. Dans ce cas, les </text:span><text:span text:style-name="T49">matadors </text:span><text:span text:style-name="T33">qui devaient les combattre, passeront leur tour, comme s’ils les avaient déjà estoqués. </text:span></text:p>
      <text:p text:style-name="P3"><text:span text:style-name="T33">En revanche, si l’état physique de l’animal s’est détérioré avant sa sortie en piste, celui- ci sera renvoyé aux </text:span><text:span text:style-name="T49">corrals </text:span><text:span text:style-name="T33">et remplacé par un animal de réserve sans que passe le tour du </text:span><text:span text:style-name="T49">matador </text:span><text:span text:style-name="T33">qui devait le combattre. </text:span></text:p>
      <text:p text:style-name="annotation_20_text"><text:span text:style-name="T33">À cet effet, quelle que soit la catégorie de l’arène, l’organisateur devra</text:span><text:span text:style-name="T37"> fournir </text:span><text:span text:style-name="T21">en cas de nécessité</text:span><text:span text:style-name="T19"> </text:span><text:span text:style-name="T33">pour chaque corrida, au minimum un animal de réserve (deux dans les arènes de première catégorie) prêt à être immédiatement </text:span><text:span text:style-name="T33"><office:annotation office:name="__Annotation__487_1484772647"><dc:creator>Microsoft Office User</dc:creator><dc:date>2024-05-03T16:22:00.31</dc:date><textooo:sender-initials>MOU</textooo:sender-initials><text:p><text:span text:style-name="T57">Nous proposions d’ajouter ‘et provenant du même élevage ou au moins du même </text:span><text:span text:style-name="T58">encaste </text:span><text:span text:style-name="T57">que l’élevage prévu’</text:span></text:p><text:p/><text:p/></office:annotation></text:span><text:span text:style-name="T33">combattu.</text:span><office:annotation-end office:name="__Annotation__487_1484772647"/><text:span text:style-name="T33"> Cet animal devra avoir été, au préalable, présenté à la CTEM. Tout animal, entré en piste et non estoqué, quel qu’en soit la raison sauf en cas d’</text:span><text:span text:style-name="T49">in</text:span><text:span text:style-name="T33">dulto - animal gracié - devra obligatoirement être abattu afin d’éviter toute utilisation ultérieure. </text:span></text:p>
      <text:p text:style-name="P4"/>
      <text:p text:style-name="P4"/>
      <text:p text:style-name="P3"><text:span text:style-name="T14">CHAPITRE 2<text:line-break/>DROITS ET OBLIGATIONS DES SPECTATEURS </text:span></text:p>
      <text:p text:style-name="P3"><text:span text:style-name="T11">ARTICLE 30 </text:span></text:p>
      <text:p text:style-name="P3"><text:span text:style-name="T33">1 - Les spectateurs ont le droit d’assister au spectacle dans son intégralité et selon les dispositions annoncées sur l’affiche. </text:span><text:span text:style-name="T19">Les mineurs de douze ans seront accompagnés. </text:span></text:p>
      <text:p text:style-name="P3"><text:span text:style-name="T33">2 - Les spectateurs occuperont la place correspondant à leur billet. Les employés des arènes les aideront à gagner celle-ci. </text:span></text:p>
      <text:p text:style-name="P3"><text:span text:style-name="T33">3 – Lorsqu’un ou plusieurs </text:span><text:span text:style-name="T49">matadors </text:span><text:span text:style-name="T33">annoncés ne pourront participer au spectacle, l’organisateur portera de toute urgence le fait à la connaissance du public au moyen d’avis suffisamment lisibles apposés aux </text:span><text:soft-page-break/><text:span text:style-name="T33">bureaux de location et de vente des billets, à l’entrée des arènes ainsi que par tous les moyens médiatiques disponibles, en indiquant les raisons de l’absence, ainsi que le nom du, ou des remplaçants. </text:span></text:p>
      <text:p text:style-name="annotation_20_text"><text:span text:style-name="T21"><office:annotation office:name="__Annotation__505_1484772647"><dc:creator>Microsoft Office User</dc:creator><dc:date>2024-05-03T16:23:00.34</dc:date><textooo:sender-initials>MOU</textooo:sender-initials><text:p>Nous proposions de <text:span text:style-name="T50">maintenir cela</text:span>, en ajoutant ‘de même catégorie’</text:p><text:p/></office:annotation></text:span><text:span text:style-name="T21">La substitution </text:span><office:annotation-end office:name="__Annotation__505_1484772647"/><text:span text:style-name="T21">ira de préférence à un professionnel français. </text:span></text:p>
      <text:p text:style-name="annotation_20_text"><text:span text:style-name="T37">Il en sera de même lorsqu’il sera nécessaire de </text:span><text:span text:style-name="T37"><office:annotation office:name="__Annotation__511_1484772647"><dc:creator>Microsoft Office User</dc:creator><dc:date>2024-05-03T16:25:00.38</dc:date><textooo:sender-initials>MOU</textooo:sender-initials><text:p><text:span text:style-name="T56">Nous proposions d’ajouter </text:span><text:span text:style-name="T57">‘les remplaçants devront provenir du même élevage ou au moins du même </text:span><text:span text:style-name="T58">encaste </text:span><text:span text:style-name="T57">que l’élevage prévu’. </text:span></text:p><text:p/><text:p/></office:annotation></text:span><text:span text:style-name="T37">remplacer</text:span><office:annotation-end office:name="__Annotation__511_1484772647"/><text:span text:style-name="T37"> un ou plusieurs </text:span><text:span text:style-name="T44">toros </text:span><text:span text:style-name="T37">ou </text:span><text:span text:style-name="T44">novillos </text:span><text:span text:style-name="T38"><text:s/></text:span><text:span text:style-name="T37">appartenant au lot prévu par des animaux d’élevages différents de celui annoncé. </text:span></text:p>
      <text:p text:style-name="annotation_20_text"><text:span text:style-name="T33">Le </text:span><text:span text:style-name="T33"><office:annotation office:name="__Annotation__523_1484772647"><dc:creator>Microsoft Office User</dc:creator><dc:date>2024-05-03T16:26:00.39</dc:date><textooo:sender-initials>MOU</textooo:sender-initials><text:p><text:span text:style-name="T56">Nous proposions de supprimer ‘</text:span><text:span text:style-name="T57">par d’autres n’appartenant ni à la même catégorie ni à la catégorie immédiatement inferieure’</text:span><text:span text:style-name="T72">. En effet l’absence d’un matador annoncé doit ouvrir droit au remboursement quelque soit son remplaçant. <text:s text:c="2"/></text:span></text:p><text:p/><text:p/></office:annotation></text:span><text:span text:style-name="T33">remplacement </text:span><office:annotation-end office:name="__Annotation__523_1484772647"/><text:span text:style-name="T33">d’un ou plusieurs </text:span><text:span text:style-name="T49">matadors </text:span><text:span text:style-name="T33">par d’autres n’appartenant ni à la même catégorie ni à la catégorie immédiatement inferieure, ainsi que le changement de </text:span><text:span text:style-name="T49">ganaderia </text:span><text:span text:style-name="T33">de la moitié des </text:span><text:span text:style-name="T49">toros </text:span><text:span text:style-name="T33">ou </text:span><text:span text:style-name="T49">novillos </text:span><text:span text:style-name="T33">de l’élevage annoncé par des animaux provenant d’un ou plusieurs élevages distincts, donnera aux spectateurs le droit de demander le remboursement de leurs billets. </text:span></text:p>
      <text:p text:style-name="P3"><text:span text:style-name="T33">Ce même droit leur sera également accordé en cas d’annulation ou de report du spectacle. </text:span></text:p>
      <text:p text:style-name="P3"><text:span text:style-name="T33">Les lieux, dates et heures de remboursement seront portés à la connaissance du public par voie de presse ou d’affiche dans les meilleurs délais, et en tous cas, dans les 48 heures qui suivront l’annonce de l’annulation, du report ou de la modification du spectacle annoncé. </text:span></text:p>
      <text:p text:style-name="annotation_20_text"><text:span text:style-name="T21"><office:annotation office:name="__Annotation__538_1484772647"><dc:creator>Microsoft Office User</dc:creator><dc:date>2024-05-03T16:33:00.42</dc:date><textooo:sender-initials>MOU</textooo:sender-initials><text:p>Nous proposions de <text:span text:style-name="T50">garder ce paragraphe</text:span></text:p><text:p><text:span text:style-name="T50"/></text:p></office:annotation></text:span><text:span text:style-name="T21">En cas </text:span><office:annotation-end office:name="__Annotation__538_1484772647"/><text:span text:style-name="T21">de report ou d’annulation, le remboursement interviendra selon les dispositions légales en vigueur. Les billets demeureront valables pour la course reportée. </text:span></text:p>
      <text:p text:style-name="P3"><text:span text:style-name="T37">Les catégories permettant la classification des matadors sont déterminées par référence au classement annuel établi par la </text:span><text:span text:style-name="T44">Comisión de Séguimiento del Convenio Colectivo Nacional Taurino </text:span><text:span text:style-name="T37">en vue de fixer les rétributions minimales des toreros et subalternes. </text:span></text:p>
      <text:p text:style-name="annotation_20_text"><text:span text:style-name="T37"><office:annotation office:name="__Annotation__546_1484772647"><dc:creator>Microsoft Office User</dc:creator><dc:date>2024-05-03T16:34:00.45</dc:date><textooo:sender-initials>MOU</textooo:sender-initials><text:p>= reprise de notre proposition</text:p><text:p/></office:annotation></text:span><text:span text:style-name="T37">4 </text:span><office:annotation-end office:name="__Annotation__546_1484772647"/><text:span text:style-name="T37">- Si le spectacle est annulé après la sortie en piste du premier animal pour des </text:span><text:span text:style-name="T33">raisons </text:span><text:span text:style-name="T19">majeures et imprévisibles </text:span><text:span text:style-name="T33">non imputables à l’organisateur </text:span><text:span text:style-name="T19">(notamment intempéries rendant la piste impraticable, vent violent ou troubles à l’ordre public), </text:span><text:span text:style-name="T33">le spectateur n’aura pas droit à un quelconque remboursement. </text:span></text:p>
      <text:p text:style-name="annotation_20_text"><text:span text:style-name="T10"><office:annotation office:name="__Annotation__556_1484772647"><dc:creator>Microsoft Office User</dc:creator><dc:date>2024-05-03T16:35:00.47</dc:date><textooo:sender-initials>MOU</textooo:sender-initials><text:p>= reprise de notre proposition</text:p><text:p/></office:annotation></text:span><text:span text:style-name="T10">5</text:span><office:annotation-end office:name="__Annotation__556_1484772647"/><text:span text:style-name="T10"> - </text:span><text:span text:style-name="T2">Le spectateur a droit à ce que le spectacle commence à l’heure annoncée. </text:span><text:span text:style-name="T24">Si le début du spectacle est repoussé, on annoncera au spectateur présent la cause du retard.</text:span><text:span text:style-name="T16"> </text:span><text:span text:style-name="T17">Le début du spectacle ne pourra être repoussé que pour une raison majeure dont on informera le public.</text:span><text:span text:style-name="T31"> </text:span><text:span text:style-name="T2">Si le retard est supérieur à une heure, le spectacle sera annulé et le spectateur aura droit au remboursement du prix du billet. Au cas où le spectacle serait annulé pour des motifs</text:span><text:span text:style-name="T10"> </text:span><text:span text:style-name="T2">imputables à l’organisateur, celui-ci sera dans l’obligation de régler l’intégralité de leurs honoraires aux professionnels participant au dit spectacle. </text:span></text:p>
      <text:p text:style-name="P3"><text:span text:style-name="T33">6 - Toute annonce par haut-parleur d’une communication ou d’un avis urgent destiné au public en général ou à un spectateur en particulier, ne pourra se faire qu’avec l’accord du Président, et en aucune façon pendant le combat (</text:span><text:span text:style-name="T49">la lidia) </text:span><text:span text:style-name="T33">d’un animal. </text:span></text:p>
      <text:p text:style-name="annotation_20_text"><text:span text:style-name="T33"><office:annotation office:name="__Annotation__572_1484772647"><dc:creator>Microsoft Office User</dc:creator><dc:date>2024-05-03T16:35:00.50</dc:date><textooo:sender-initials>MOU</textooo:sender-initials><text:p>= reprise de notre proposition</text:p><text:p/><text:p/></office:annotation></text:span><text:span text:style-name="T33">7 -</text:span><office:annotation-end office:name="__Annotation__572_1484772647"/><text:span text:style-name="T33"> </text:span><text:span text:style-name="T19">Le public sera informé durant le spectacle par tout moyen, micro et/ou panneaux, des éventuels changements apportés dans l’ordre de sortie des taureaux par rapport au </text:span><text:span text:style-name="T29">sorteo </text:span><text:span text:style-name="T19">publié, ainsi que de la sortie de </text:span><text:span text:style-name="T29">sobreros</text:span><text:span text:style-name="T19">. </text:span></text:p>
      <text:p text:style-name="P3"><text:span text:style-name="T33">8 - Les spectateurs pourront demander l’attribution des trophées aux </text:span><text:span text:style-name="T49">matadors </text:span><text:span text:style-name="T33">qui en auront été dignes, une fois achevées leurs prestations, en agitant, selon la tradition, un mouchoir blanc. </text:span></text:p>
      <text:p text:style-name="annotation_20_text"><text:span text:style-name="T19"><office:annotation office:name="__Annotation__585_1484772647"><dc:creator>Microsoft Office User</dc:creator><dc:date>2024-05-03T16:36:00.53</dc:date><textooo:sender-initials>MOU</textooo:sender-initials><text:p><text:span text:style-name="T50">Un ajout que nous n’avons pas proposé et qui entérine les vociférations.</text:span></text:p><text:p><text:span text:style-name="T50"/></text:p></office:annotation></text:span><text:span text:style-name="T19">Toutefois,</text:span><office:annotation-end office:name="__Annotation__585_1484772647"/><text:span text:style-name="T19"> en raison de la présence de nombreux spectateurs peu au fait de cette coutume, le président aura toute latitude pour apprécier le caractère majoritaire de la pétition faite par acclamations. </text:span></text:p>
      <text:p text:style-name="P5"/>
      <text:p text:style-name="P5"/>
      <text:p text:style-name="P3"><text:span text:style-name="T11">ARTICLE 31 </text:span></text:p>
      <text:p text:style-name="P3"><text:span text:style-name="T33">Il est formellement interdit aux spectateurs : </text:span></text:p>
      <text:p text:style-name="annotation_20_text"><text:span text:style-name="T2">a) d’introduire dans les arènes des boissons en bouteille verre ou plastique ou en boite métallique ou plastique, ainsi que des banderoles</text:span><text:span text:style-name="T41"> </text:span><text:span text:style-name="T17"><office:annotation office:name="__Annotation__601_1484772647"><dc:creator>Microsoft Office User</dc:creator><dc:date>2024-05-03T15:13:00.56</dc:date><textooo:sender-initials>MOU</textooo:sender-initials><text:p><text:span text:style-name="T2">Reprise de notre proposition : dans l’ancien RTRM il était dit « autres que celles mentionnant le nom, l’insigne ou le logo d’associations taurines », la suppression de cette dernière phrase permet d’inscrire sur des banderoles d’association taurines des slogans, par exemple ‘Pour une corrida éthique et authentique’ <text:s text:c="2"/></text:span></text:p><text:p/><text:p/></office:annotation></text:span><text:span text:style-name="T17">autres</text:span><text:span text:style-name="T41"> </text:span><text:span text:style-name="T17">que</text:span><text:span text:style-name="T1"> </text:span><text:span text:style-name="T24">celles mentionnant le nom, l’insigne ou le logo</text:span><text:span text:style-name="T16"> </text:span><text:span text:style-name="T17">celles d’associations taurines </text:span><office:annotation-end office:name="__Annotation__601_1484772647"/><text:span text:style-name="T2">régulièrement constituées et déclarées. <text:s/></text:span></text:p>
      <text:p text:style-name="P3"><text:span text:style-name="T33">b) de lancer dans la piste ou sur les gradins quelque objet que ce soit, susceptible de causer des blessures ou de perturber le déroulement de la course. </text:span></text:p>
      <text:p text:style-name="P3"><text:span text:style-name="T33">c) de sauter dans la piste ou le </text:span><text:span text:style-name="T49">callejón</text:span><text:span text:style-name="T33">.<text:line-break/>d) de troubler de quelque façon que ce soit l’ordre public et le déroulement du spectacle. </text:span></text:p>
      <text:p text:style-name="P3"><text:soft-page-break/><text:span text:style-name="T11">ARTICLE 32 </text:span></text:p>
      <text:p text:style-name="P3"><text:span text:style-name="T33">Seuls pourront se trouver dans le </text:span><text:span text:style-name="T49">callejón </text:span><text:span text:style-name="T33">: </text:span></text:p>
      <text:p text:style-name="P3"><text:span text:style-name="T33">a) les </text:span><text:span text:style-name="T49">toreros </text:span><text:span text:style-name="T33">et leurs accompagnateurs,<text:line-break/>b) le personnel de l’arène,<text:line-break/>c) les agents de l’autorité : police, municipalité, </text:span><text:span text:style-name="T49">alguazils</text:span><text:span text:style-name="T33">, délégués de la CTEM,<text:line-break/>d) les médecins et leurs aides,<text:line-break/>e) le ou les vétérinaires, dont la présence d’au moins l’un d’entre eux est obligatoire pour le déroulement du spectacle,<text:line-break/>f) le ou les organisateurs,<text:line-break/>g) l’éleveur et/ou son représentant.<text:line-break/>h) les personnes détentrices d’une autorisation d’y séjourner délivrée par les organisateurs dans la limite des places disponibles dans les </text:span><text:span text:style-name="T49">burladeros </text:span><text:span text:style-name="T33">(abris). </text:span></text:p>
      <text:p text:style-name="P3"><text:span text:style-name="T33">La vente des places de </text:span><text:span text:style-name="T49">callejón </text:span><text:span text:style-name="T33">est interdite. </text:span></text:p>
      <text:p text:style-name="annotation_20_text"><text:span text:style-name="T33">A l’exception des </text:span><text:span text:style-name="T49">toreros </text:span><text:span text:style-name="T33">engagés pour cette course, toutes les personnes autorisées à séjourner dans le </text:span><text:span text:style-name="T49">callejón</text:span><text:span text:style-name="T33">, devront porter ostensiblement et en permanence la carte ou le badge leur en permettant l’accès, et se tenir impérativement à la place qui leur aura été désignée par l’organisateur</text:span><text:span text:style-name="T33"><office:annotation office:name="__Annotation__647_1484772647"><dc:creator>Microsoft Office User</dc:creator><dc:date>2024-05-04T10:23:00.59</dc:date><textooo:sender-initials>MOU</textooo:sender-initials><text:p><text:span text:style-name="T57"><text:s/></text:span><text:span text:style-name="T56">Nous proposions d’ajouter le paragraphe suivant :</text:span></text:p><text:p><text:span text:style-name="T57">‘</text:span><text:span text:style-name="T57">Toute personne présente dans le </text:span><text:span text:style-name="T58">callejón </text:span><text:span text:style-name="T57">est tenue d’adopter une </text:span><text:span text:style-name="T83">attitude de neutralité</text:span><text:span text:style-name="T57"> durant la lidia et lors de l’attribution des trophées.’ </text:span></text:p><text:p/><text:p/><text:p/><text:p/></office:annotation></text:span><text:span text:style-name="T33">.</text:span><office:annotation-end office:name="__Annotation__647_1484772647"/></text:p>
      <text:p text:style-name="P3"><text:span text:style-name="T33"><text:s/></text:span></text:p>
      <text:p text:style-name="P3"><text:span text:style-name="T11">ARTICLE 33 </text:span></text:p>
      <text:p text:style-name="P3"><text:span text:style-name="T33">La vente des billets et des abonnements sera soumise au respect des dispositions concernant les spectacles publics, la défense des consommateurs et des usagers, celles établies par le présent règlement ainsi qu’éventuellement celles définies par le cahier des charges autorisant la concession des arènes. </text:span></text:p>
      <text:p text:style-name="P3"><text:span text:style-name="T33">Les abonnements pourront couvrir une saison complète ou se limiter à une </text:span><text:span text:style-name="T49">feria </text:span><text:span text:style-name="T33">ou à une série de spectacles donnés à l’occasion des fêtes traditionnelles. </text:span></text:p>
      <text:p text:style-name="P3"><text:span text:style-name="T33">Les abonnés n’auront d’autres droits que ceux accordés par l’organisateur lors de la souscription de l’abonnement dans les conditions définies dans les programmes édités pour chaque saison ou série de </text:span><text:span text:style-name="T49">corridas</text:span><text:span text:style-name="T33">. </text:span></text:p>
      <text:p text:style-name="P3"><text:span text:style-name="T33">L’organisateur devra pour chaque ouverture d’abonnement, respecter le droit au renouvellement de leurs places aux personnes ayant souscrit un abonnement la fois précédente. </text:span></text:p>
      <text:p text:style-name="P3"><text:span text:style-name="T33">La classification et le prix des places seront affichés conformément à la législation en vigueur. </text:span></text:p>
      <text:p text:style-name="P3"><text:span text:style-name="T33">La revente des billets et des abonnements est interdite (loi du 27 Juin 1919). </text:span></text:p>
      <text:p text:style-name="P3"><text:span text:style-name="T11">ARTICLE 34 </text:span></text:p>
      <text:p text:style-name="P3"><text:span text:style-name="T33">Une fois commencée la vente des billets, l’organisateur ne pourra suspendre un spectacle sans le consentement du Maire ou de son délégué qui requerra s’il l’estime nécessaire l’avis de la CTEM. L’organisateur devra formuler cette demande de suspension au Maire ou à son délégué en la motivant, avant l’</text:span><text:span text:style-name="T49">apartado</text:span><text:span text:style-name="T33">. </text:span></text:p>
      <text:p text:style-name="P3"><text:span text:style-name="T33">Lorsque le spectacle aura été suspendu après avoir commencé, pour un motif qui de l’avis du Maire ou de son délégué sera de force majeure, les spectateurs n’auront pas droit au remboursement de leurs billets. </text:span></text:p>
      <text:p text:style-name="P3"><text:span text:style-name="T11">ARTICLE 35 </text:span></text:p>
      <text:p text:style-name="P3"><text:span text:style-name="T33">Lorsque le spectacle se prolongera jusqu’à la nuit, l’organisateur sera tenu d’éclairer convenablement la piste. </text:span></text:p>
      <text:p text:style-name="P3"><text:span text:style-name="T11">ARTICLE 36 </text:span></text:p>
      <text:p text:style-name="P3"><text:span text:style-name="T33">En cas de force majeure, en accord avec le Maire ou son délégué, la course pourra être annulée ou renvoyée à une date ultérieure. En cas de renvoi, les </text:span><text:span text:style-name="T49">toreros </text:span><text:span text:style-name="T33">annoncés au cartel auront priorité s’ils en expriment la demande. </text:span></text:p>
      <text:p text:style-name="P3"><text:span text:style-name="T33">Le remboursement des billets devra être effectué aux personnes qui le demanderont. En cas d’annulation, ce remboursement sera obligatoire. </text:span></text:p>
      <text:p text:style-name="P3"><text:soft-page-break/><text:span text:style-name="T33">En cas de renvoi, il s’effectuera à la demande, selon les modalités prévues par l’AVIS AU PUBLIC figurant à l’article 37 ci-après. </text:span></text:p>
      <text:p text:style-name="P3"><text:span text:style-name="T11">ARTICLE 37 </text:span></text:p>
      <text:p text:style-name="P3"><text:span text:style-name="T33">Le contrat passé entre l’organisateur et le client détenteur d’un billet sera repris dans l’</text:span><text:span text:style-name="T49">AVIS AU PUBLIC </text:span><text:span text:style-name="T33">ci-après qui devra obligatoirement figurer au dos des billets et être apposé dans tous les lieux de vente. </text:span></text:p>
      <text:p text:style-name="P5"/>
      <text:p text:style-name="P3"><text:span text:style-name="T11">AVIS AU PUBLIC </text:span></text:p>
      <text:p text:style-name="annotation_20_text"><text:span text:style-name="T49">En cas de force majeure, la course pourra être annulée ou renvoyée à une date ultérieure</text:span><text:span text:style-name="T44">. Si la course est annulée, </text:span><text:span text:style-name="T53">le </text:span><text:span text:style-name="T53"><office:annotation office:name="__Annotation__684_1484772647"><dc:creator>Microsoft Office User</dc:creator><dc:date>2024-05-03T15:11:00.63</dc:date><textooo:sender-initials>MOU</textooo:sender-initials><text:p><text:span text:style-name="T56"><text:s/></text:span><text:span text:style-name="T36">Reprise de notre proposition : ‘remboursement automatique’, à la place de ‘remboursement aux personnes qui le demanderont’ dans l’ancien RTMF) </text:span><text:span text:style-name="T55"><text:s/></text:span></text:p><text:p/><text:p/><text:p/></office:annotation></text:span><text:span text:style-name="T53">remboursement est automatique</text:span><office:annotation-end office:name="__Annotation__684_1484772647"/><text:span text:style-name="T53">, </text:span><text:span text:style-name="T44">ses modalités et dates étant annoncées dans les 48 heures</text:span><text:span text:style-name="T29"> </text:span></text:p>
      <text:p text:style-name="P3"><text:span text:style-name="T49">En cas de renvoi, le remboursement s'effectuera </text:span><text:span text:style-name="T29">à la demande </text:span><text:span text:style-name="T49">avant la nouvelle célébration du spectacle et en tous cas dans un délai maximum de 15 jours à dater du renvoi. Les billets non remboursés demeureront valables pour la course reportée. </text:span></text:p>
      <text:p text:style-name="P3"><text:span text:style-name="T49">En cas de suspension pour cas de force majeure après l'entrée en piste du premier taureau, la course ne sera pas renvoyée et aucun remboursement ne sera effectué. </text:span></text:p>
      <text:p text:style-name="annotation_20_text"><text:span text:style-name="T49"><office:annotation office:name="__Annotation__695_1484772647"><dc:creator>Microsoft Office User</dc:creator><dc:date>2024-05-03T16:47:00.67</dc:date><textooo:sender-initials>MOU</textooo:sender-initials><text:p><text:span text:style-name="T56">Notre proposition : </text:span><text:span text:style-name="T57">Si un animal devenait impropre au combat durant ou après le deuxième tiers, il ne sera pas remplacé. = </text:span><text:span text:style-name="T83">possibilité de remplacer</text:span><text:span text:style-name="T84"> jusqu’à la fin du premier tiers </text:span></text:p><text:p/><text:p/></office:annotation></text:span><text:span text:style-name="T49">Les accidents </text:span><office:annotation-end office:name="__Annotation__695_1484772647"/><text:span text:style-name="T49">ou blessures survenant à un animal après son entrée en piste ne donneront pas lieux à son remplacement </text:span><text:span text:style-name="T29">sauf si l’organisateur, en concertation avec le matador, en juge autrement dans l’intérêt du public et du spectacle.<text:tab/><text:tab/><text:tab/><text:tab/> </text:span></text:p>
      <text:p text:style-name="P3"><text:span text:style-name="T49">Par contre, si au moment de sa sortie en piste il est manifestement impropre au combat dans des conditions normales, le Président décidera de son remplacement. </text:span></text:p>
      <text:p text:style-name="annotation_20_text"><text:span text:style-name="T49">À cet effet, conformément au règlement, l'organisateur devra prévoir la fourniture d'au moins un taureau de réserve (sobrero) pour chaque corrida de taureaux ou novillada avec picadors </text:span><text:span text:style-name="T29"><office:annotation office:name="__Annotation__708_1484772647"><dc:creator>Microsoft Office User</dc:creator><dc:date>2024-05-03T16:49:00.69</dc:date><textooo:sender-initials>MOU</textooo:sender-initials><text:p>Reprise de notre proposition</text:p><text:p/></office:annotation></text:span><text:span text:style-name="T29">et deux </text:span><office:annotation-end office:name="__Annotation__708_1484772647"/><text:span text:style-name="T29">dans les arènes de première catégorie.</text:span><text:span text:style-name="T33"> </text:span><text:span text:style-name="T19"><text:s text:c="2"/></text:span></text:p>
      <text:p text:style-name="annotation_20_text"><text:span text:style-name="T49"><office:annotation office:name="__Annotation__716_1484772647"><dc:creator>Microsoft Office User</dc:creator><dc:date>2024-05-03T16:51:00.72</dc:date><textooo:sender-initials>MOU</textooo:sender-initials><text:p><text:span text:style-name="T63">FSTF est </text:span><text:span text:style-name="T65">pour un remboursement quelle que soit la catégorie du remplaçant.</text:span></text:p><text:p><text:span text:style-name="T64"><text:s/>‘</text:span><text:span text:style-name="T64">Le remplacement d’un ou plusieurs matadors <text:s text:c="3"/>ainsi que le changement de la moitié des taureaux de l’élevage annoncé ouvrira aux spectateurs le droit de demander le remboursement de leurs billets.’</text:span><text:span text:style-name="T82"> <text:s/></text:span></text:p><text:p><text:span text:style-name="T82"/></text:p></office:annotation></text:span><text:span text:style-name="T49">Si</text:span><office:annotation-end office:name="__Annotation__716_1484772647"/><text:span text:style-name="T49"> un ou plusieurs des matadors annoncés n'est finalement pas présent pour cause de blessure ou cas de force majeure, et que son remplaçant n'appartient pas à la même catégorie ou à celle immédiatement inférieure à la sienne, de même que si la moitié des animaux de l'élevage annoncé se trouve remplacée par d'autres provenant d'un ou plusieurs élevages différents, les possesseurs de billets pourront, au plus tard avant le début de la course, demander à être remboursés. </text:span></text:p>
      <text:p text:style-name="P3"><text:span text:style-name="T49">Les spectateurs ne pourront gagner ou quitter leur place pendant le combat d'un taureau, sauf cas de force majeure. </text:span></text:p>
      <text:p text:style-name="annotation_20_text"><text:span text:style-name="T49">IL EST FORMELLEMENT INTERDIT (Article 31 du Règlement) :<text:line-break/>- d'introduire dans les arènes des boissons en bouteille verre ou plastique, ou en boite métallique ou plastique, ainsi que </text:span><text:span text:style-name="T49"><office:annotation office:name="__Annotation__726_1484772647"><dc:creator>Microsoft Office User</dc:creator><dc:date>2024-05-03T15:09:00.77</dc:date><textooo:sender-initials>MOU</textooo:sender-initials><text:p><text:span text:style-name="T77">La formulation est en contradiction avec l’article 31 qui stipule simplement l’interdiction de banderoles </text:span><text:span text:style-name="T78">‘autres que celles d’associations taurines’, </text:span><text:span text:style-name="T77">sans préciser leur contenu. <text:s/>La FSTF propose donc de rayer <text:s/></text:span><text:span text:style-name="T79"><text:s/>‘</text:span><text:span text:style-name="T80">mentionnant uniquement le nom, l’insigne ou le logo</text:span><text:span text:style-name="T79"> ‘ </text:span><text:span text:style-name="T81">: on doit pouvoir introduire des banderoles mentionnant autre chose que le nom : par exemple ‘pour une corrida éthique et authentique’. <text:s/> </text:span></text:p><text:p><text:span text:style-name="T81"/></text:p></office:annotation></text:span><text:span text:style-name="T49">des banderoles </text:span><office:annotation-end office:name="__Annotation__726_1484772647"/><text:span text:style-name="T49">autres que celles mentionnant uniquement le nom, l'insigne ou le logo d'associations taurines régulièrement constituées et déclarées.<text:line-break/>- de lancer dans la piste, ou sur les gradins quelque objet que ce soit, susceptible de causer des blessures ou perturber le déroulement de la course. </text:span></text:p>
      <text:p text:style-name="P3"><text:span text:style-name="T49">- de sauter dans la piste ou le callejón.<text:line-break/>- de troubler de quelque façon que ce soit l'ordre public et le déroulement du spectacle. </text:span></text:p>
      <text:p text:style-name="P3"><text:span text:style-name="T49">LA REVENTE DE CE BILLET EST INTERDITE (Loi du 27 Juin 1919). </text:span></text:p>
      <text:p text:style-name="P4"/>
      <text:p text:style-name="annotation_20_text"><text:span text:style-name="T14">CHAPITRE III<text:line-break/>PRÉSIDENCE TECHNIQUE ET </text:span><text:span text:style-name="T14"><office:annotation office:name="__Annotation__740_1484772647"><dc:creator>Microsoft Office User</dc:creator><dc:date>2024-05-03T17:23:00.81</dc:date><textooo:sender-initials>MOU</textooo:sender-initials><text:p>Nous avons proposé de rayer ‘Pouvoirs de police’</text:p><text:p/></office:annotation></text:span><text:span text:style-name="T14">POUVOIRS DE POLICE </text:span><office:annotation-end office:name="__Annotation__740_1484772647"/></text:p>
      <text:p text:style-name="P3"><text:span text:style-name="T11">ARTICLE 38 </text:span></text:p>
      <text:p text:style-name="P3"><text:span text:style-name="T33">Le déroulement de la course est placé sous la direction d’un Président chargé de veiller au strict respect des dispositions du présent règlement et des usages en vigueur. </text:span></text:p>
      <text:p text:style-name="P3"><text:span text:style-name="T33">Le Président est désigné par le Maire ou son délégué. </text:span></text:p>
      <text:p text:style-name="annotation_20_text"><text:span text:style-name="T33">Le Président sera assisté de deux assesseurs techniques désignés également par le Maire ou son délégué </text:span><text:span text:style-name="T19">sur proposition des CTEM et </text:span><text:span text:style-name="T19"><office:annotation office:name="__Annotation__751_1484772647"><dc:creator>Microsoft Office User</dc:creator><dc:date>2024-05-03T19:42:00.84</dc:date><textooo:sender-initials>MOU</textooo:sender-initials><text:p><text:span text:style-name="T50">Ajout par rapport à l’ancien règlement de </text:span><text:span text:style-name="T15">‘sur proposition des CTEM’</text:span><text:span text:style-name="T50"> ce que nous partageons, mais limite immédiate : </text:span><text:span text:style-name="T15">‘en concertation avec l’organisateur’</text:span><text:span text:style-name="T50">. </text:span><text:span text:style-name="T51">Que vient faire l’organisateur dans la désignation des palcos si ce n’est peser sur leur indépendance !</text:span></text:p><text:p><text:span text:style-name="T51"/></text:p></office:annotation></text:span><text:span text:style-name="T19">en concertation avec l’organisateur. </text:span><office:annotation-end office:name="__Annotation__751_1484772647"/></text:p>
      <text:p text:style-name="annotation_20_text"><text:soft-page-break/><text:span text:style-name="T33">Le Président doit prendre l’avis des assesseurs. L’assistance d’un vétérinaire est conseillée, </text:span><text:span text:style-name="T19">de même que celle d’un assesseur artistique (</text:span><text:span text:style-name="T19"><office:annotation office:name="__Annotation__757_1484772647"><dc:creator>Microsoft Office User</dc:creator><dc:date>2024-05-04T10:41:00.86</dc:date><textooo:sender-initials>MOU</textooo:sender-initials><text:p><text:span text:style-name="T50">Plus aucune place </text:span>au palco pour des jeunes aficionados, des membres des CTEM… </text:p><text:p/></office:annotation></text:span><text:span text:style-name="T19">ancien torero ou éleveur</text:span><office:annotation-end office:name="__Annotation__757_1484772647"/><text:span text:style-name="T19">)</text:span><text:span text:style-name="T33"><office:annotation office:name="__Annotation__762_1484772647"><dc:creator>Microsoft Office User</dc:creator><dc:date>2024-05-03T17:28:00.91</dc:date><textooo:sender-initials>MOU</textooo:sender-initials><text:p><text:span text:style-name="T74">+++ Deux points majeurs pour la FSTF </text:span><text:span text:style-name="T75">: </text:span><text:span text:style-name="T74">indépendance et formation des présidents</text:span><text:span text:style-name="T76">,</text:span><text:span text:style-name="T56"> d’où notre proposition, non retenue :</text:span></text:p><text:p><text:span text:style-name="T57">« Le Président et ses assesseurs seront choisis sur proposition des CTEM. Ils doivent être reconnus pour leurs compétences en matière taurine. </text:span></text:p><text:p><text:span text:style-name="T70">A cet effet un fois par an, la liste des Présidents et assesseurs inscrits au Corps des Présidents et Alguazils de Corridas (CPAC) sera mise à la disposition des Maires et des CTEM à titre informatif. </text:span></text:p><text:p><text:span text:style-name="T70">Les Présidents doivent être indépendants des toreros, des organisateurs et de la municipalité. »</text:span></text:p><text:p><text:span text:style-name="T70">D’autre part on peut discuter la présence d’un ancien torero ou d’un éleveur au palco. </text:span></text:p><text:p/><text:p/></office:annotation></text:span><text:span text:style-name="T33">. </text:span><office:annotation-end office:name="__Annotation__762_1484772647"/></text:p>
      <text:p text:style-name="P3"><text:span text:style-name="T11">ARTICLE 39 </text:span></text:p>
      <text:p text:style-name="annotation_20_text"><text:span text:style-name="T33">Le matin de la course, le Président, à l’heure fixée par l’organisateur, </text:span><text:span text:style-name="T33"><office:annotation office:name="__Annotation__768_1484772647"><dc:creator>Microsoft Office User</dc:creator><dc:date>2024-05-03T17:31:00.94</dc:date><textooo:sender-initials>MOU</textooo:sender-initials><text:p>Mieux qu’assister, « participer »comme nous l’avons proposé.</text:p><text:p/></office:annotation></text:span><text:span text:style-name="T33">assistera</text:span><office:annotation-end office:name="__Annotation__768_1484772647"/><text:span text:style-name="T33"> aux opérations de l’</text:span><text:span text:style-name="T49">apartado</text:span><text:span text:style-name="T33">, du </text:span><text:span text:style-name="T49">sorteo </text:span><text:span text:style-name="T33">et de la mise en </text:span><text:span text:style-name="T49">chiquero. </text:span></text:p>
      <text:p text:style-name="P3"><text:span text:style-name="T33">Le Président assisté des assesseurs ainsi que des délégués aux piques, banderilles et à la cavalerie, devront statuer sur les problèmes survenus aux bêtes à combattre le jour de la course entre la date de la visite du bétail par la CTEM et le moment du </text:span><text:span text:style-name="T49">sorteo</text:span><text:span text:style-name="T33">. Ils seront assistés du représentant de l’UVTF dans les arènes de première catégorie. </text:span></text:p>
      <text:p text:style-name="annotation_20_text"><text:span text:style-name="T33">Au moyen des mouchoirs qui lui seront fournis par l’organisateur, le Président donnera le signal du commencement du spectacle, très exactement à l’heure prévue par l’affiche, ordonnera le déroulement des différentes phases de la course, fera intervenir la musique selon les coutumes de l’arène considérée, </text:span><text:span text:style-name="T33"><office:annotation office:name="__Annotation__782_1484772647"><dc:creator>Microsoft Office User</dc:creator><dc:date>2024-05-03T17:33:00.03</dc:date><textooo:sender-initials>MOU</textooo:sender-initials><text:p><text:span text:style-name="T2">Nous proposions de renforcer : musique après </text:span><text:span text:style-name="T41">mais jamais pendant l’</text:span><text:span text:style-name="T73">arrastre </text:span></text:p><text:p/><text:p/></office:annotation></text:span><text:span text:style-name="T33">musique après </text:span><office:annotation-end office:name="__Annotation__782_1484772647"/><text:span text:style-name="T33">l’arrastre, donnera les avis réglementaires aux </text:span><text:span text:style-name="T49">matadors</text:span><text:span text:style-name="T33">, ordonnera le retour aux </text:span><text:span text:style-name="T49">corrals </text:span><text:span text:style-name="T33">d’un animal, et octroiera les récompenses méritées par les </text:span><text:span text:style-name="T49">toreros </text:span><text:span text:style-name="T33">ou les taureaux. </text:span></text:p>
      <text:p text:style-name="P3"><text:span text:style-name="T11">ARTICLE 40 </text:span></text:p>
      <text:p text:style-name="annotation_20_text"><text:span text:style-name="T33">Le Président fera exécuter ses ordres dans la piste et le </text:span><text:span text:style-name="T49">callejón </text:span><text:span text:style-name="T33">par l’intermédiaire des </text:span><text:span text:style-name="T49">alguazils </text:span><text:span text:style-name="T33">qui doivent s’abstenir de toute </text:span><text:span text:style-name="T33"><office:annotation office:name="__Annotation__799_1484772647"><dc:creator>Microsoft Office User</dc:creator><dc:date>2024-05-03T17:37:00.09</dc:date><textooo:sender-initials>MOU</textooo:sender-initials><text:p><text:span text:style-name="T72">Proposition : ‘s’abstenir de toute initiative personnelle </text:span><text:span text:style-name="T56">qui ne serait pas conforme à sa volonté ‘ <text:s text:c="2"/></text:span></text:p><text:p/><text:p/></office:annotation></text:span><text:span text:style-name="T33">initiative personnelle</text:span><office:annotation-end office:name="__Annotation__799_1484772647"/><text:span text:style-name="T33">. </text:span><text:span text:style-name="T33"><office:annotation office:name="__Annotation__804_1484772647"><dc:creator>Microsoft Office User</dc:creator><dc:date>2024-05-03T17:44:00.13</dc:date><textooo:sender-initials>MOU</textooo:sender-initials><text:p><text:span text:style-name="T36">Pour la suite </text:span>nous avons proposé un <text:span text:style-name="T50">article spécifique détaillant le rôle des Alguazils : </text:span></text:p><text:p><text:span text:style-name="T70">« Le Président rencontrera les alguazils avant la course pour les informer de ses attentes. </text:span></text:p><text:p><text:span text:style-name="T70">Avec l’accord préalable du Président, les alguazils agiront spontanément durant la course pour : </text:span></text:p><text:p><text:span text:style-name="T70">- expulser du </text:span><text:span text:style-name="T71">callejón </text:span><text:span text:style-name="T70">tous ceux qui, avant ou pendant la course, s’y introduisent frauduleusement, </text:span></text:p><text:p><text:span text:style-name="T70">- faire respecter une bonne tenue et le silence dans le </text:span><text:span text:style-name="T71">callejón</text:span><text:span text:style-name="T70">, </text:span></text:p><text:p><text:span text:style-name="T57">- réprimander ostensiblement les </text:span><text:span text:style-name="T58">peónes </text:span><text:span text:style-name="T57">qui font taper le taureau dans les planches, </text:span></text:p><text:p><text:span text:style-name="T70">- rappeler à l’ordre ceux qui se tiennent à droite du cheval du picador, </text:span></text:p><text:p><text:span text:style-name="T70">- vérifier que le picador présente au taureau une pique réglementaire. </text:span></text:p><text:p><text:span text:style-name="T70">- réprimander ostensiblement le picador qui ferme, avec son cheval, la sortie du taureau vers le centre (</text:span><text:span text:style-name="T71">carioca</text:span><text:span text:style-name="T70">), </text:span></text:p><text:p><text:span text:style-name="T70">- rendre compte, en temps réel, au Président de toute infraction commise par les toreros, </text:span></text:p><text:p><text:span text:style-name="T70">- surveiller l’ablation des trophées accordés aux matadors et les leur remettre, </text:span></text:p><text:p><text:span text:style-name="T70">- faire démarrer le train d’</text:span><text:span text:style-name="T71">arraste </text:span><text:span text:style-name="T70">rapidement, - diriger le travail des </text:span><text:span text:style-name="T71">areneros</text:span><text:span text:style-name="T70">.»</text:span></text:p><text:p/><text:p/><text:p/></office:annotation></text:span><text:span text:style-name="T33">Ceux-ci</text:span><office:annotation-end office:name="__Annotation__804_1484772647"/><text:span text:style-name="T33">, conformément aux instructions du Président, seront en particulier chargés de surveiller l’ablation des trophées accordés aux </text:span><text:span text:style-name="T49">toreros</text:span><text:span text:style-name="T33">, et leur remise à ceux-ci. Pendant le déroulement de la course l’un des </text:span><text:span text:style-name="T49">alguazils </text:span><text:span text:style-name="T33">se tiendra en permanence dans le </text:span><text:span text:style-name="T49">callejon </text:span><text:span text:style-name="T33">à la disposition du Président, afin d’en recevoir les ordres. </text:span></text:p>
      <text:p text:style-name="P3"><text:span text:style-name="T11">ARTICLE 41 </text:span></text:p>
      <text:p text:style-name="P3"><text:span text:style-name="T33">Le spectacle sera considéré comme terminé lorsque le Président aura quitté le </text:span><text:span text:style-name="T49">palco </text:span><text:span text:style-name="T33">(loge présidentielle). </text:span></text:p>
      <text:p text:style-name="P4"/>
      <text:p text:style-name="P3"><text:span text:style-name="T11">ARTICLE 42 </text:span></text:p>
      <text:p text:style-name="P3"><text:span text:style-name="T33">L’autorité municipale et les pouvoirs de police en matière de maintien de l’ordre public détenus par le Maire, pourront être délégués par celui-ci à toute personne de son choix ayant capacité de recevoir cette délégation.</text:span></text:p>
      <text:p text:style-name="P3"><text:span text:style-name="T33"><text:s/></text:span></text:p>
      <text:p text:style-name="P3"><text:span text:style-name="T14">TITRE V DISPOSITIONS VISANT À GARANTIR L’INTÉGRITÉ DU SPECTACLE CHAPITRE I </text:span></text:p>
      <text:p text:style-name="P3"><text:span text:style-name="T14">CARACTÉRISTIQUES DU BÉTAIL À COMBATTRE </text:span></text:p>
      <text:p text:style-name="P3"><text:span text:style-name="T11">ARTICLE 43<text:line-break/>L’ÂGE </text:span></text:p>
      <text:p text:style-name="P3"><text:span text:style-name="T33">L’âge d’un animal est déterminé par le certificat de naissance. </text:span><text:span text:style-name="T19">Si la date du jour de naissance est la norme, l’UVTF pourra accorder des dérogations pour que soient lidiés des animaux dans le courant du mois anniversaire de leur naissance. </text:span></text:p>
      <text:p text:style-name="annotation_20_text"><text:span text:style-name="T49">CORRIDA DE TOROS </text:span><text:span text:style-name="T33">quatre ans minimum et moins de six ans<text:line-break/></text:span><text:span text:style-name="T49">NOVILLADA AVEC PICADORS </text:span><text:span text:style-name="T33">trois à quatre ans<text:line-break/></text:span><text:span text:style-name="T49">NOVILLADA SANS PICADORS </text:span><text:span text:style-name="T33">deux à trois ans<text:line-break/></text:span><text:span text:style-name="T29">CORRIDA DE </text:span><text:span text:style-name="T29"><office:annotation office:name="__Annotation__839_1484772647"><dc:creator>Microsoft Office User</dc:creator><dc:date>2024-05-03T17:49:00.16</dc:date><textooo:sender-initials>MOU</textooo:sender-initials><text:p>= reprise de notre proposition</text:p><text:p/></office:annotation></text:span><text:span text:style-name="T29">REJONES </text:span><office:annotation-end office:name="__Annotation__839_1484772647"/><text:span text:style-name="T19">pour les rejoneadors d’alternative taureaux de même âge que ceux de </text:span><text:span text:style-name="T29">corrida, </text:span><text:span text:style-name="T19">pour les aspirants rejoneadors </text:span><text:span text:style-name="T29">novillos </text:span><text:span text:style-name="T19">de même âge qu’en novilladas piquées. </text:span></text:p>
      <text:p text:style-name="P3"><text:span text:style-name="T49">FESTIVALS </text:span><text:span text:style-name="T33">deux ans et plus </text:span><text:span text:style-name="T49">BECERRADAS </text:span><text:span text:style-name="T33">moins de deux ans </text:span><text:span text:style-name="T49">TOREO COMICO </text:span><text:span text:style-name="T33">un à deux ans.</text:span></text:p>
      <text:p text:style-name="P3"><text:span text:style-name="T33"><text:s/></text:span></text:p>
      <text:p text:style-name="P3"><text:span text:style-name="T11">LE POIDS </text:span></text:p>
      <text:p text:style-name="P3"><text:span text:style-name="T33">En fonction de la catégorie de l’arène :<text:line-break/>1ère, 2ème catégorie<text:line-break/>Corrida de taureaux poids minimum en vif : 460 kg </text:span></text:p>
      <text:p text:style-name="P3"><text:soft-page-break/><text:span text:style-name="T33">En 3ème catégorie<text:line-break/>Corrida de taureaux poids minimum en vif : 435 kg </text:span></text:p>
      <text:p text:style-name="P3"><text:span text:style-name="T33">Novilladas piquées poids maximum en vif : 500 kg </text:span></text:p>
      <text:p text:style-name="P3"><text:span text:style-name="T11">ARTICLE 44 </text:span></text:p>
      <text:p text:style-name="P3"><text:span text:style-name="T33">Les animaux destinés à être combattus à l’occasion des différentes catégories de spectacles énumérés ci-dessus seront tous, obligatoirement, des mâles. La présentation physique (</text:span><text:span text:style-name="T49">trapío</text:span><text:span text:style-name="T33">) des animaux destinés aux </text:span><text:span text:style-name="T49">corridas de toros </text:span><text:span text:style-name="T33">et aux </text:span><text:span text:style-name="T49">novilladas </text:span><text:span text:style-name="T33">avec </text:span><text:span text:style-name="T49">picadors </text:span><text:span text:style-name="T33">devra correspondre aux caractéristiques zootechniques de l’élevage dont ils proviennent.</text:span></text:p>
      <text:p text:style-name="P3"><text:span text:style-name="T11">ARTICLE 45 </text:span></text:p>
      <text:p text:style-name="annotation_20_text"><text:span text:style-name="T33"><office:annotation office:name="__Annotation__877_1484772647"><dc:creator>Microsoft Office User</dc:creator><dc:date>2024-05-03T17:53:00.19</dc:date><textooo:sender-initials>MOU</textooo:sender-initials><text:p>Nous avons proposé des corne intactes également en novilladas non piquée</text:p><text:p/></office:annotation></text:span><text:span text:style-name="T33">Les cornes </text:span><office:annotation-end office:name="__Annotation__877_1484772647"/><text:span text:style-name="T33">des animaux combattus en </text:span><text:span text:style-name="T49">corridas de toros </text:span><text:span text:style-name="T33">et </text:span><text:span text:style-name="T49">novilladas avec picadors </text:span><text:span text:style-name="T33">devront être intactes et, par conséquent, n’avoir subi aucune manipulation visant à les modifier, les raccourcir ou arrondir leurs extrémités. </text:span></text:p>
      <text:p text:style-name="P3"><text:span text:style-name="T11">ARTICLE 46 </text:span></text:p>
      <text:p text:style-name="annotation_20_text"><text:span text:style-name="T2"><office:annotation office:name="__Annotation__887_1484772647"><dc:creator>Microsoft Office User</dc:creator><dc:date>2024-05-03T17:56:00.22</dc:date><textooo:sender-initials>MOU</textooo:sender-initials><text:p>Notre proposition de ne pas retenir ces animaux ni en corridas ni en novillada a été retenue. </text:p><text:p/></office:annotation></text:span><text:span text:style-name="T2">Les animaux </text:span><office:annotation-end office:name="__Annotation__887_1484772647"/><text:span text:style-name="T2">borgnes, ainsi que ceux dont les cornes sont abimées (</text:span><text:span text:style-name="T9">astilladas, escobilladas, despitorradas)</text:span><text:span text:style-name="T2">, malades (</text:span><text:span text:style-name="T9">hormigones</text:span><text:span text:style-name="T2">) ou cassées (</text:span><text:span text:style-name="T9">mogones</text:span><text:span text:style-name="T41">), ne pourront être combattus </text:span><text:span text:style-name="T25">e</text:span><text:span text:style-name="T24">n CORRIDAS DE TOROS. Ils pourront l’être en NOVILLADAS AVEC PICADORS - à l’exception des borgnes. </text:span></text:p>
      <text:p text:style-name="Normal_20__28_Web_29_"><text:span text:style-name="T2">Dans les </text:span><text:span text:style-name="T9">corridas de rejón </text:span><text:span text:style-name="T2">et les festivals les cornes seront épointées, sans que leur partie osseuse en soit affectée. </text:span></text:p>
      <text:p text:style-name="P3"><text:span text:style-name="T33">Dans les autres spectacles, si les cornes des animaux présentés paraissent susceptibles de causer des risques graves, elles pourront être épointées ou emboulées. </text:span></text:p>
      <text:p text:style-name="P4"/>
      <text:p text:style-name="P3"><text:span text:style-name="T14">CHAPITRE II </text:span></text:p>
      <text:p text:style-name="P3"><text:span text:style-name="T14">TRANSPORT DU BÉTAIL ET EXAMENS PRÉLIMINAIRES </text:span></text:p>
      <text:p text:style-name="P3"><text:span text:style-name="T11">ARTICLE 47 </text:span></text:p>
      <text:p text:style-name="Normal_20__28_Web_29_"><text:span text:style-name="T2">Les animaux destinés aux </text:span><text:span text:style-name="T9">CORRIDAS DE TOROS </text:span><text:span text:style-name="T2">ainsi qu’aux </text:span><text:span text:style-name="T9">NOVILLADAS AVEC PICADORS </text:span><text:span text:style-name="T2">devront arriver dans les </text:span><text:span text:style-name="T9">corrals </text:span><text:span text:style-name="T2">des arènes en temps déterminé d’un commun accord par l’organisateur et le </text:span><text:span text:style-name="T9">ganadero</text:span><text:span text:style-name="T2">, en fonction des caractéristiques de chacun desdits </text:span><text:span text:style-name="T9">corrals</text:span><text:span text:style-name="T1"> </text:span><text:span text:style-name="T24">et, en tous cas, au plus tard trente heures avant l’heure du début de la course, sauf cas de force majeure.</text:span><text:span text:style-name="T16">, </text:span><text:span text:style-name="T17">du kilométrage à parcourir et des conditions climatiques.</text:span><text:span text:style-name="T2"> </text:span></text:p>
      <text:p text:style-name="P3"><text:span text:style-name="T33">L’organisateur pourra solliciter le Maire ou le Président de la CTEM pour demander la réalisation des expertises qui paraitraient nécessaires. Dans ce cas, les frais d’expertise resteront à la charge de l’organisateur qui en fait la demande. </text:span></text:p>
      <text:p text:style-name="P3"><text:span text:style-name="T33">L’organisateur devra s’assurer que le transport des animaux est dans le respect de la réglementation en vigueur. </text:span></text:p>
      <text:p text:style-name="P3"><text:span text:style-name="T33">Une fois débarqués dans les </text:span><text:span text:style-name="T49">corrals</text:span><text:span text:style-name="T33">, il appartiendra à l’organisateur de prendre toutes les mesures et dispositions permettant la surveillance permanente des animaux jusqu’au moment de leur sortie en piste le jour de la course. </text:span></text:p>
      <text:p text:style-name="P3"><text:span text:style-name="T11">ARTICLE 48 </text:span></text:p>
      <text:p text:style-name="P3"><text:span text:style-name="T33">La CTEM se réunira dès que possible après l’arrivée des animaux sur convocation de son Président en accord avec l’organisateur. </text:span></text:p>
      <text:p text:style-name="P3"><text:span text:style-name="T33">Celui-ci tiendra à la disposition des membres de la commission, afin qu’ils puissent en prendre connaissance, les copies du certificat d’origine et sanitaire et du certificat de naissance des animaux, attestant de leur inscription au livre généalogique du pays d’origine. </text:span></text:p>
      <text:p text:style-name="P3"><text:span text:style-name="T11">ARTICLE 49 </text:span></text:p>
      <text:p text:style-name="annotation_20_text"><text:span text:style-name="T33">La CTEM procédera à l’examen des bêtes par la vérification de :<text:line-break/>a) la concordance des marques distinctives et des numéros relevés sur les bêtes avec ceux mentionnés sur les </text:span><text:soft-page-break/><text:span text:style-name="T33">certificats,<text:line-break/>b) la présence du </text:span><text:span text:style-name="T33"><office:annotation office:name="__Annotation__939_1484772647"><dc:creator>Microsoft Office User</dc:creator><dc:date>2024-05-03T18:04:00.27</dc:date><textooo:sender-initials>MOU</textooo:sender-initials><text:p><text:span text:style-name="T56">Proposition non retenue : ‘La présence du dernier chiffre de l’année </text:span><text:span text:style-name="T68">ganadera </text:span><text:span text:style-name="T56">de ferrade (du premier</text:span><text:span text:style-name="T69"> </text:span><text:span text:style-name="T56">juillet de l’année n-1 au 30 juin de l’année n) ‘</text:span></text:p><text:p/><text:p/></office:annotation></text:span><text:span text:style-name="T33">numéro </text:span><office:annotation-end office:name="__Annotation__939_1484772647"/><text:span text:style-name="T33">de l’année de naissance sur l’épaule des animaux<text:line-break/>c) l’état des armures,<text:line-break/>d) la présentation générale des bêtes,<text:line-break/>e) la déclaration de l’éleveur certifiant le bétail </text:span><text:span text:style-name="T49">limpio </text:span><text:span text:style-name="T33">(intègre) </text:span><text:span text:style-name="T33"><office:annotation office:name="__Annotation__952_1484772647"><dc:creator>Microsoft Office User</dc:creator><dc:date>2024-05-03T18:11:00.28</dc:date><textooo:sender-initials>MOU</textooo:sender-initials><text:p>Nous proposions de <text:span text:style-name="T50">supprimer si elle est délivrée</text:span></text:p><text:p><text:span text:style-name="T50"/></text:p></office:annotation></text:span><text:span text:style-name="T33">si elle est délivrée. </text:span><office:annotation-end office:name="__Annotation__952_1484772647"/></text:p>
      <text:p text:style-name="P3"><text:span text:style-name="T11">ARTICLE 50 </text:span></text:p>
      <text:p text:style-name="annotation_20_text"><text:span text:style-name="T33">La CTEM </text:span><text:span text:style-name="T33"><office:annotation office:name="__Annotation__958_1484772647"><dc:creator>Microsoft Office User</dc:creator><dc:date>2024-05-03T18:13:00.31</dc:date><textooo:sender-initials>MOU</textooo:sender-initials><text:p>Nous proposions non pas pourra prendre mais <text:span text:style-name="T50">prendra </text:span><text:span text:style-name="T36">connaissance</text:span></text:p><text:p><text:span text:style-name="T36"/></text:p></office:annotation></text:span><text:span text:style-name="T33">pourra</text:span><office:annotation-end office:name="__Annotation__958_1484772647"/><text:span text:style-name="T33"> prendre l’avis du vétérinaire diplômé siégeant en son sein concernant l’état de santé apparent des bêtes et en particulier des éventuelles déficiences manifestées depuis leur arrivée (boiterie par exemple). </text:span></text:p>
      <text:p text:style-name="P3"><text:span text:style-name="T11">ARTICLE 51 </text:span></text:p>
      <text:p text:style-name="annotation_20_text"><text:span text:style-name="T33"><office:annotation office:name="__Annotation__964_1484772647"><dc:creator>Microsoft Office User</dc:creator><dc:date>2024-05-03T18:14:00.34</dc:date><textooo:sender-initials>MOU</textooo:sender-initials><text:p><text:span text:style-name="T56">Nous proposions : </text:span><text:span text:style-name="T57">Suite à cette visite la CTEM fera des observations reportées dans un compte-rendu qui sera soumis au vote et transmis au Maire. Ainsi la CTEM émettra</text:span></text:p><text:p><text:span text:style-name="T57">-soit… </text:span></text:p><text:p/><text:p/></office:annotation></text:span><text:span text:style-name="T33">La CTEM </text:span><office:annotation-end office:name="__Annotation__964_1484772647"/><text:span text:style-name="T33">fera au Maire les observations découlant de cette visite et proposera </text:span></text:p>
      <text:p text:style-name="P3"><text:span text:style-name="T33">- soit un avis favorable d’autorisation de la course sans condition, </text:span></text:p>
      <text:p text:style-name="annotation_20_text"><text:span text:style-name="T33">- soit un avis favorable sous réserve du remplacement de l’un ou plusieurs des animaux, </text:span><text:span text:style-name="T33"><office:annotation office:name="__Annotation__971_1484772647"><dc:creator>Microsoft Office User</dc:creator><dc:date>2024-05-03T18:16:00.36</dc:date><textooo:sender-initials>MOU</textooo:sender-initials><text:p>Nous proposons de supprimer selon les possibilités de l’organisateur</text:p><text:p/></office:annotation></text:span><text:span text:style-name="T33">selon les possibilités </text:span><office:annotation-end office:name="__Annotation__971_1484772647"/><text:span text:style-name="T33">de l’organisateur, </text:span></text:p>
      <text:p text:style-name="P3"><text:span text:style-name="T33">- soit un avis défavorable. </text:span></text:p>
      <text:p text:style-name="P3"><text:span text:style-name="T33">Si une modification intervient dans la composition du lot d’animaux destiné à la course à l’issue de la visite, celle-ci sera affichée aux guichets de location et de vente des billets, aux portes des arènes, et portée à la connaissance du public par tous les moyens disponibles.</text:span></text:p>
      <text:p text:style-name="P3"><text:span text:style-name="T33"><text:s/></text:span></text:p>
      <text:p text:style-name="P3"><text:span text:style-name="T11">ARTICLE 52 </text:span></text:p>
      <text:p text:style-name="P3"><text:span text:style-name="T33">Si l’état des armures de certains animaux permet de supposer qu’une manipulation frauduleuse est intervenue, la CTEM en avisera le Maire afin que celui-ci puisse décider d’un éventuel prélèvement des cornes suspectes, en vue de leur examen. </text:span></text:p>
      <text:p text:style-name="P3"><text:span text:style-name="T11">ARTICLE 53 </text:span></text:p>
      <text:p text:style-name="P3"><text:span text:style-name="T33">Les avis de la CTEM sont pris à la majorité des voix de ses membres, celle du Président les départageant en cas d’égalité. </text:span></text:p>
      <text:p text:style-name="P3"><text:span text:style-name="T11">ARTICLE 54 </text:span></text:p>
      <text:p text:style-name="annotation_20_text"><text:span text:style-name="T33">Lorsque les avis de la CTEM auront été communiqués au Maire, celui-ci décidera de la suite à leur donner et fera connaitre sa décision à la CTEM avant la course</text:span><text:span text:style-name="T33"><office:annotation office:name="__Annotation__985_1484772647"><dc:creator>Microsoft Office User</dc:creator><dc:date>2024-05-03T18:18:00.39</dc:date><textooo:sender-initials>MOU</textooo:sender-initials><text:p><text:span text:style-name="T1">Nous proposions de faire connaître sa décision </text:span><text:span text:style-name="T67">‘motivée’. </text:span><text:span text:style-name="T40">Donc d’expliquer le pourquoi. Visiblement c’était trop demander</text:span></text:p><text:p/><text:p/></office:annotation></text:span><text:span text:style-name="T33">. </text:span><office:annotation-end office:name="__Annotation__985_1484772647"/></text:p>
      <text:p text:style-name="P6"/>
      <text:p text:style-name="P3"><text:span text:style-name="T14">CHAPITRE 3<text:line-break/>EXAMENS ET OPÉRATIONS PRÉALABLES À LA COURSE </text:span></text:p>
      <text:p text:style-name="P3"><text:span text:style-name="T11">ARTICLE 55 </text:span></text:p>
      <text:p text:style-name="P3"><text:span text:style-name="T33">Le matin de la course, à l’heure fixée par l’organisateur, le Président de la CTEM ou son représentant, accompagné du Président de la course, des assesseurs techniques, et du vétérinaire de la CTEM, examineront une nouvelle fois les animaux pour s’assurer que ceux-ci n’ont pas perdu leur aptitude au combat. </text:span></text:p>
      <text:p text:style-name="annotation_20_text"><text:span text:style-name="T33">Au cas où un quelconque défaut apparaitrait, le Président de la course entendra l’opinion de l’éleveur ou de son représentant et décidera de l’aptitude au combat des animaux examinés faisant si nécessaire appel à un ou plusieurs </text:span><text:span text:style-name="T49">sobreros </text:span><text:span text:style-name="T33">selon les disponibilités de l’arène</text:span><text:span text:style-name="T19">, </text:span><text:span text:style-name="T19"><office:annotation office:name="__Annotation__1001_1484772647"><dc:creator>Microsoft Office User</dc:creator><dc:date>2024-05-05T10:13:00.42</dc:date><textooo:sender-initials>MOU</textooo:sender-initials><text:p><text:span text:style-name="T50">Un ajout à discuter </text:span></text:p><text:p><text:span text:style-name="T50"/></text:p></office:annotation></text:span><text:span text:style-name="T19">en concertation avec les représentants des </text:span><text:span text:style-name="T29">toreros</text:span><text:span text:style-name="T19">. </text:span><office:annotation-end office:name="__Annotation__1001_1484772647"/></text:p>
      <text:p text:style-name="P3"><text:span text:style-name="T33">Dans ce cas, l’organisateur en informera le public par tout moyen qu’il jugera adapté. </text:span></text:p>
      <text:p text:style-name="P3"><text:span text:style-name="T11">ARTICLE 56 </text:span></text:p>
      <text:p text:style-name="P3"><text:span text:style-name="T33">Une fois achevées les vérifications indiquées à l’article précédent, et les lots décidés conformément aux dispositions de l’article 59, le Président de la corrida fera procéder au tirage au sort (</text:span><text:span text:style-name="T49">sorteo</text:span><text:span text:style-name="T33">) conformément aux règles de la profession. </text:span></text:p>
      <text:p text:style-name="P3"><text:soft-page-break/><text:span text:style-name="T33">Le </text:span><text:span text:style-name="T49">sorteo </text:span><text:span text:style-name="T33">achevé, on procédera à la séparation (</text:span><text:span text:style-name="T49">apartado</text:span><text:span text:style-name="T33">) des animaux ; chaque animal sera placé dans son </text:span><text:span text:style-name="T49">chiquero </text:span><text:span text:style-name="T33">individuel, tandis qu’une surveillance constante sera établie jusqu’à leur sortie en piste. </text:span></text:p>
      <text:p text:style-name="P3"><text:span text:style-name="T11">ARTICLE 57 </text:span></text:p>
      <text:p text:style-name="Normal_20__28_Web_29_"><text:span text:style-name="T2">Le Maire ou son délégué </text:span><text:span text:style-name="T24">ainsi que le Président de la course devront exiger, au plus tard avant le spectacle</text:span><text:span text:style-name="T16"> </text:span><text:span text:style-name="T17">sera destinataire avant le spectacle d’une déclaration de l’organisateur attestant : </text:span></text:p>
      <text:p text:style-name="annotation_20_text"><text:span text:style-name="T10">- de l’accomplissement des formalités sociales pour les intervenants désignés à l’article 26.<text:line-break/>- de la carte professionnelle délivrée par le ministère de l’Intérieur espagnol et le certificat de naissance de chaque torero</text:span><text:span text:style-name="T10"><office:annotation office:name="__Annotation__1026_1484772647"><dc:creator>Microsoft Office User</dc:creator><dc:date>2024-05-03T18:25:00.45</dc:date><textooo:sender-initials>MOU</textooo:sender-initials><text:p><text:span text:style-name="T56">Nous proposions de rajouter </text:span><text:span text:style-name="T57">Le Maire, ou son délégué, attestera que ces dispositions sont respectées dans un document qu’il remettra au Président de la CTEM. </text:span></text:p><text:p/><text:p/></office:annotation></text:span><text:span text:style-name="T10">. </text:span><office:annotation-end office:name="__Annotation__1026_1484772647"/></text:p>
      <text:p text:style-name="P6"/>
      <text:p text:style-name="P6"/>
      <text:p text:style-name="P6"/>
      <text:p text:style-name="P3"><text:span text:style-name="T14">CHAPITRE IV </text:span></text:p>
      <text:p text:style-name="P3"><text:span text:style-name="T14">DES EXAMENS "POST MORTEM" </text:span></text:p>
      <text:p text:style-name="annotation_20_text"><text:span text:style-name="T11">ARTICLE 58<text:line-break/>ARÈNES DE PREMIÈRE ET </text:span><text:span text:style-name="T32"><office:annotation office:name="__Annotation__1035_1484772647"><dc:creator>Microsoft Office User</dc:creator><dc:date>2024-05-03T18:26:00.48</dc:date><textooo:sender-initials>MOU</textooo:sender-initials><text:p><text:span text:style-name="T50">Notre proposition d’inclure les arènes de seconde catégorie a été retenue </text:span></text:p><text:p><text:span text:style-name="T50"/></text:p></office:annotation></text:span><text:span text:style-name="T32">DEUXIÈME CATÉGORIE </text:span><office:annotation-end office:name="__Annotation__1035_1484772647"/></text:p>
      <text:p text:style-name="P3"><text:span text:style-name="T11">1. CORRIDAS DE TOROS </text:span></text:p>
      <text:p text:style-name="annotation_20_text"><text:span text:style-name="T2">À l’occasion de chaque corrida de taureaux organisée dans les arènes de première </text:span><text:span text:style-name="T17">et de deuxième</text:span><text:span text:style-name="T2"> catégorie, </text:span><text:span text:style-name="T25">u</text:span><text:span text:style-name="T24">ne </text:span><text:span text:style-name="T24"><office:annotation office:name="__Annotation__1045_1484772647"><dc:creator>Microsoft Office User</dc:creator><dc:date>2024-05-17T17:25:00.50</dc:date><textooo:sender-initials>MOU</textooo:sender-initials><text:p>Nous avions proposé la suppression de cette commission de contrôle <text:span text:style-name="T36">de trois membres qui n’avait pas d’existence réelle</text:span> <text:s/></text:p><text:p/></office:annotation></text:span><text:span text:style-name="T24">commission de contrôle </text:span><office:annotation-end office:name="__Annotation__1045_1484772647"/><text:span text:style-name="T24">chargée d’examiner</text:span><text:span text:style-name="T16"> </text:span><text:span text:style-name="T2">un examen des dépouilles des animaux sera effectué dès la fin de l’</text:span><text:span text:style-name="T9">arrastre </text:span><text:span text:style-name="T17">par un vétérinaire délégué de l’AFVT</text:span><text:span text:style-name="T1"> </text:span><text:span text:style-name="T24">sans que l’organisateur ne puisse s’y opposer</text:span><text:span text:style-name="T2"><office:annotation office:name="__Annotation__1057_1484772647"><dc:creator>Microsoft Office User</dc:creator><dc:date>2024-05-03T18:29:00.53</dc:date><textooo:sender-initials>MOU</textooo:sender-initials><text:p><text:span text:style-name="T1">On pourrait discuter de l’utilité de cette suppression.</text:span><text:span text:style-name="T40"> </text:span></text:p><text:p><text:span text:style-name="T40"><text:s text:c="2"/></text:span></text:p><text:p><text:s/></text:p><text:p/></office:annotation></text:span><text:span text:style-name="T2">. </text:span><office:annotation-end office:name="__Annotation__1057_1484772647"/></text:p>
      <text:p text:style-name="P3"><text:span text:style-name="T33">Le Président de la CTEM ou l’un de ses représentants pourra assister à ces opérations de contrôle. </text:span></text:p>
      <text:p text:style-name="P3"><text:span text:style-name="T33">Ces contrôles porteront sur les points suivants : </text:span></text:p>
      <text:p text:style-name="P3"><text:span text:style-name="T33">A - L’âge sera confirmé par vérification du marquage indiquant sur la bête son année de naissance, et par consultation du certificat de naissance attestant celle-ci. </text:span></text:p>
      <text:p text:style-name="annotation_20_text"><text:span text:style-name="T33">B- </text:span><text:span text:style-name="T33"><office:annotation office:name="__Annotation__1065_1484772647"><dc:creator>Microsoft Office User</dc:creator><dc:date>2024-05-04T11:01:00.56</dc:date><textooo:sender-initials>MOU</textooo:sender-initials><text:p>= notre proposition de formulation retenue</text:p><text:p/><text:p/></office:annotation></text:span><text:span text:style-name="T33">Le poids </text:span><office:annotation-end office:name="__Annotation__1065_1484772647"/><text:span text:style-name="T33">: </text:span><text:span text:style-name="T19">dans les arènes disposant d’une bascule, les taureaux seront pesés au débarquement. Par la suite le poids sera contrôlé par pesage des dépouilles (</text:span><text:span text:style-name="T29">en canal</text:span><text:span text:style-name="T19">). </text:span></text:p>
      <text:p text:style-name="annotation_20_text"><text:span text:style-name="T33">C - </text:span><text:span text:style-name="T37">Les armures seront tout d’abord contrôlées au moment de l’</text:span><text:span text:style-name="T44">apartad</text:span><text:span text:style-name="T29">o</text:span><text:span text:style-name="T19">. L’éleveur ou son représentant seront tenus de </text:span><text:span text:style-name="T19"><office:annotation office:name="__Annotation__1078_1484772647"><dc:creator>Microsoft Office User</dc:creator><dc:date>2024-05-17T17:33:00.58</dc:date><textooo:sender-initials>MOU</textooo:sender-initials><text:p>Notre proposition de nouvelle formulation a été retenue : importance d’une <text:span text:style-name="T50">déclaration préalable </text:span>d’arreglado par l’éleveur </text:p><text:p/><text:p/></office:annotation></text:span><text:span text:style-name="T19">déclarer préalablement </text:span><office:annotation-end office:name="__Annotation__1078_1484772647"/><text:span text:style-name="T19">les taureaux, pas plus de deux pour une corrida de six, dont les cornes abimées ont été réparées (</text:span><text:span text:style-name="T29">arreglado</text:span><text:span text:style-name="T19">). </text:span></text:p>
      <text:p text:style-name="Normal_20__28_Web_29_"><text:span text:style-name="T2">Préalablement à l’</text:span><text:span text:style-name="T9">arrastre</text:span><text:span text:style-name="T2">, </text:span><text:span text:style-name="T24">le délégué de l’U.V.T.F</text:span><text:span text:style-name="T16"> <text:s/></text:span><text:span text:style-name="T17">le vétérinaire délégué de l’AFVT </text:span><text:span text:style-name="T2">fera part à l’éleveur ou au </text:span><text:span text:style-name="T9">mayoral </text:span><text:span text:style-name="T2">de sa décision de procéder à l’examen des armures des taureaux désignés pour l’analyse et les invitera à assister au dit examen. </text:span></text:p>
      <text:p text:style-name="P3"><text:span text:style-name="T33">Dès la fin de l’</text:span><text:span text:style-name="T49">arrastre </text:span><text:span text:style-name="T33">le vétérinaire délégué de l’AFVT prélèvera aux fins d’expertise, deux paires de cornes par </text:span><text:span text:style-name="T49">corrida</text:span><text:span text:style-name="T33">, quel que soit son type, à partir de quatre taureaux combattus et sans tenir compte de leurs origines. </text:span></text:p>
      <text:p text:style-name="P3"><text:span text:style-name="T33">À la sortie de l</text:span><text:span text:style-name="T49">’arrastre</text:span><text:span text:style-name="T33">, les cornes prélevées seront séparées du « chignon » (os frontal) au moyen d’une scie puis seront percées à plus de 10 cm de leurs pointes afin de mettre en place les scellés sur chacune d’elles. </text:span></text:p>
      <text:p text:style-name="P3"><text:span text:style-name="T33">Par la suite, le Président de la Commission taurine de la ville assurera la garde des armures prélevées et mises sous scellés jusqu’au jour où s’effectuera l’expertise finale complète. </text:span></text:p>
      <text:p text:style-name="annotation_20_text"><text:span text:style-name="T19"><office:annotation office:name="__Annotation__1103_1484772647"><dc:creator>Microsoft Office User</dc:creator><dc:date>2024-05-04T12:17:00.63</dc:date><textooo:sender-initials>MOU</textooo:sender-initials><text:p>Ajout de la phrase que nous avons proposée. </text:p><text:p><text:span text:style-name="T50">Mais nous aurions souhaité pouvoir discuter de critères plus sévères</text:span>. L’UVTF n’a pas voulu le faire : peut-être deux et pas trois cornes sur quatre, règle des 1/5<text:span text:style-name="T66">ème</text:span> à la place des 1/7<text:span text:style-name="T66">ème </text:span>? </text:p><text:p>Il n’est par ailleurs pas question de <text:span text:style-name="T36">la pratique </text:span><text:span text:style-name="T50">d’épointage des pointes (la bolita)</text:span>, malheureusement répandue, notamment pendant le retrait des fundas. L’ANPTE (Association Nationale de Présidents Taurins Espagnols) a proposé la présence d’un vétérinaire indépendant pendant cette opération. <text:s text:c="4"/></text:p><text:p/></office:annotation></text:span><text:span text:style-name="T19">Si trois </text:span><office:annotation-end office:name="__Annotation__1103_1484772647"/><text:span text:style-name="T19">des quatre cornes prélevées ne satisfont pas aux critères admis, une déclaration de suspicion de manipulation frauduleuse sera émise. </text:span></text:p>
      <text:p text:style-name="P3"><text:span text:style-name="T33">D - Les viscères, les déjections, le sang. Au cas où le comportement au cours du combat d’un ou plusieurs animaux paraitrait anormal </text:span><text:span text:style-name="T21">aux membres de la commission, le délégué de l’UVTF</text:span><text:span text:style-name="T33"> <text:s/>le vétérinaire délégué de </text:span><text:soft-page-break/><text:span text:style-name="T33">l’AFVT pourra décider d’effectuer, aux fins d’analyse, des prélèvements de viscères, de déjections ou de sang, l’éleveur ou le </text:span><text:span text:style-name="T49">mayoral </text:span><text:span text:style-name="T33">ayant été invités à y assister. </text:span></text:p>
      <text:p text:style-name="P3"><text:span text:style-name="T33">Les prélèvements seront scellés et adressés au laboratoire de Toxicologie de l’École Nationale Vétérinaire de Lyon. </text:span></text:p>
      <text:p text:style-name="P3"><text:span text:style-name="T33">Les résultats de ces analyses seront </text:span><text:span text:style-name="T21">en premier lieu</text:span><text:span text:style-name="T19"> </text:span><text:span text:style-name="T33">communiqués au Président de l’UVTF qui en informera son bureau ainsi que le Maire intéressé et le Président de l’association à laquelle appartient l’élevage concerné. </text:span></text:p>
      <text:p text:style-name="P3"><text:span text:style-name="T33">Après consultation de sa CTEM, le Maire pourra formuler, s’il y a lieu, des demandes de sanctions par l’intermédiaire du président de l’UVTF. </text:span></text:p>
      <text:p text:style-name="P3"><text:span text:style-name="T33">E - Expertise complète finale des armures. À l’occasion de chaque prélèvement, un procès-verbal de prélèvement </text:span><text:span text:style-name="T21">visé par les trois délégués</text:span><text:span text:style-name="T19"> sera signé par le vétérinaire AFVT, celui de la CTEM et le représentant de l’élevage. </text:span></text:p>
      <text:p text:style-name="Normal_20__28_Web_29_"><text:span text:style-name="T2">Une fois la </text:span><text:span text:style-name="T9">temporada </text:span><text:span text:style-name="T2">achevée, le Président de </text:span><text:span text:style-name="T25">l’UVTF</text:span><text:span text:style-name="T2"> </text:span><text:span text:style-name="T17">l’AFVT</text:span><text:span text:style-name="T2">, en accord avec son bureau, </text:span><text:span text:style-name="T24">et le président de l’A.F.V.T</text:span><text:span text:style-name="T1"> </text:span><text:span text:style-name="T2">décidera du jour de l’expertise complète finale des armures prélevées au cours de la saison </text:span><text:span text:style-name="T17">et en avertira le Président de l’UVTF </text:span><text:span text:style-name="T2">ainsi que les associations de ganaderos concernées afin qu’elles y mandatent leurs propres vétérinaires. </text:span></text:p>
      <text:p text:style-name="P3"><text:span text:style-name="T33">Les résultats de l’expertise seront communiqués au Président de l’UVTF qui les portera à la connaissance de son Bureau ainsi qu’aux associations et aux éleveurs concernés. </text:span></text:p>
      <text:p text:style-name="annotation_20_text"><text:span text:style-name="T33">Il les transmettra également aux maires intéressés afin que ceux-ci, après consultation de leurs CTEM respectives, puissent formuler s’il y a lieu leurs demandes de sanctions</text:span><text:span text:style-name="T33"><office:annotation office:name="__Annotation__1146_1484772647"><dc:creator>Microsoft Office User</dc:creator><dc:date>2024-05-04T12:36:00.66</dc:date><textooo:sender-initials>MOU</textooo:sender-initials><text:p><text:span text:style-name="T63">Une proposition non retenue : </text:span><text:span text:style-name="T64">Une fois communiqués aux intéressés, </text:span><text:span text:style-name="T65">les résultats seront rendus publics</text:span><text:span text:style-name="T64"> par l’UVTF. </text:span><text:span text:style-name="T63">Rendre publics les résultats d’une fraude est une pratique nécessaire et généralisée. Pourquoi la corrida y échapperait-elle. Pour ne pas donner des arguments aux antis ? Argument sans valeur pour justifier secret et opacité. <text:s text:c="2"/></text:span></text:p><text:p/><text:p/></office:annotation></text:span><text:span text:style-name="T33">. </text:span><office:annotation-end office:name="__Annotation__1146_1484772647"/></text:p>
      <text:p text:style-name="P3"><text:span text:style-name="T11">2. NOVILLADAS AVEC PICADORS </text:span></text:p>
      <text:p text:style-name="P3"><text:span text:style-name="T33">Les contrôles seront réalisés par le vétérinaire de la CTEM et porteront sur les points suivants : </text:span></text:p>
      <text:p text:style-name="P3"><text:span text:style-name="T33">- l’âge, qui sera contrôlé par la vérification du marquage indiquant sur la bête son année de naissance, et par consultation du certificat de naissance attestant celle-ci, </text:span></text:p>
      <text:p text:style-name="P3"><text:span text:style-name="T33">- le poids, qui sera contrôlé par pesage des dépouilles à l</text:span><text:span text:style-name="T49">’arrastre </text:span><text:span text:style-name="T33">ou ultérieurement </text:span><text:span text:style-name="T49">en canal</text:span><text:span text:style-name="T33">. </text:span></text:p>
      <text:p text:style-name="P3"><text:span text:style-name="T33">- les armures, dont les pointes doivent être intactes. </text:span></text:p>
      <text:p text:style-name="P3"><text:span text:style-name="T33"><text:s/></text:span></text:p>
      <text:p text:style-name="P3"><text:span text:style-name="T11">3. AUTRES SPECTACLES</text:span></text:p>
      <text:p text:style-name="P3"><text:span text:style-name="T33">Seul l’âge sera contrôlé. </text:span></text:p>
      <text:p text:style-name="P3"><text:span text:style-name="T11"><text:s/></text:span></text:p>
      <text:p text:style-name="P3"><text:span text:style-name="T11">ARÈNES </text:span><text:span text:style-name="T28">DE DEUXIÈME ET</text:span><text:span text:style-name="T32"> </text:span><text:span text:style-name="T11">DE TROISIÈME CATÉGORIE </text:span></text:p>
      <text:p text:style-name="P3"><text:span text:style-name="T11">1 - CORRIDAS DE TAUREAUX </text:span></text:p>
      <text:p text:style-name="P3"><text:span text:style-name="T33">Les opérations de contrôle dans les arènes </text:span><text:span text:style-name="T37">de</text:span><text:span text:style-name="T19"> </text:span><text:span text:style-name="T21">deuxième et</text:span><text:span text:style-name="T19"> </text:span><text:span text:style-name="T33">troisième catégorie sont du ressort de la CTEM. </text:span></text:p>
      <text:p text:style-name="P3"><text:span text:style-name="T33">Indépendamment de celles qu’il fera réaliser pour l’âge et le poids des animaux, dans les mêmes formes que celles prévues pour les arènes de première </text:span><text:span text:style-name="T19">et deuxième catégories </text:span><text:span text:style-name="T33">le Président de la CTEM pourra également décider d’effectuer d’autres contrôles. </text:span></text:p>
      <text:p text:style-name="P3"><text:span text:style-name="T33">C’est ainsi qu’en concertation avec les autres membres de la C T EM et plus particulièrement son vétérinaire, il pourra décider en cas de présentation ou de comportement suspect d’un ou plusieurs animaux, de faire prélever une fois l’</text:span><text:span text:style-name="T49">arrastre </text:span><text:span text:style-name="T33">achevé, cornes, viscères, déjections et sang provenant des animaux suspectés. </text:span></text:p>
      <text:p text:style-name="P3"><text:span text:style-name="T33">Le </text:span><text:span text:style-name="T49">ganadero </text:span><text:span text:style-name="T33">ou le </text:span><text:span text:style-name="T49">mayoral </text:span><text:span text:style-name="T33">seront invités à assister à ces examens et prélèvements.</text:span></text:p>
      <text:p text:style-name="P3"><text:span text:style-name="T33">Les procès-verbaux de ces contrôles établis par le vétérinaire, seront visés par le Président de la CTEM qui les fera parvenir au Maire pour y donner suite. </text:span></text:p>
      <text:p text:style-name="annotation_20_text"><text:span text:style-name="T33">Le Maire pourra décider de porter les faits à la connaissance du Président de l’UVTF et lui demander de joindre les prélèvements concernant son arène à ceux des arènes de 1ère </text:span><text:span text:style-name="T19">et 2ème catégorie</text:span><text:span text:style-name="T33">, afin qu’ils soient examinés </text:span><text:soft-page-break/><text:span text:style-name="T33">conjointement à l’occasion de l’expertise complète finale à l’issue de laquelle des sanctions seront prononcées s’il y a lieu</text:span><text:span text:style-name="T33"><office:annotation office:name="__Annotation__1192_1484772647"><dc:creator>Microsoft Office User</dc:creator><dc:date>2024-05-05T10:22:00.70</dc:date><textooo:sender-initials>MOU</textooo:sender-initials><text:p><text:span text:style-name="T56">Comme pour les arènes de 1</text:span><text:span text:style-name="T61">ère</text:span><text:span text:style-name="T56"> et 2</text:span><text:span text:style-name="T61">ème</text:span><text:span text:style-name="T56"> catégorie nous avion proposé d’ajouter : </text:span><text:span text:style-name="T57">L’UVTF rendra public les résultats dans les mêmes conditions que ceux des arènes de 1</text:span><text:span text:style-name="T62">ère</text:span><text:span text:style-name="T57"> et 2</text:span><text:span text:style-name="T62">ème</text:span><text:span text:style-name="T57"> catégories. </text:span></text:p><text:p/><text:p/></office:annotation></text:span><text:span text:style-name="T33">. </text:span><office:annotation-end office:name="__Annotation__1192_1484772647"/></text:p>
      <text:p text:style-name="P3"><text:span text:style-name="T11">2 - NOVILLADAS AVEC PICADORS </text:span></text:p>
      <text:p text:style-name="P3"><text:span text:style-name="T33">Les contrôles seront réalisés par le vétérinaire de la CTEM de la même façon que pour les arènes de 1ère </text:span><text:span text:style-name="T19">et 2ème catégorie </text:span><text:span text:style-name="T33">et porteront sur les mêmes points. </text:span></text:p>
      <text:p text:style-name="P3"><text:span text:style-name="T33"><text:s/></text:span><text:span text:style-name="T11">3 - AUTRES SPECTACLES</text:span></text:p>
      <text:p text:style-name="P3"><text:span text:style-name="T33">Seul l’âge sera contrôlé. </text:span></text:p>
      <text:p text:style-name="P3"><text:span text:style-name="T11"><text:s/></text:span></text:p>
      <text:p text:style-name="P3"><text:span text:style-name="T11">4 - DISPOSITION GÉNÉRALE </text:span></text:p>
      <text:p text:style-name="P3"><text:span text:style-name="T33">Toute manœuvre de la part de l’organisateur pour se soustraire ou tenter de se soustraire à ces procédures constituerait une faute grave passible de sanctions voire de dénonciation de contrat sans indemnité ni contrepartie. </text:span></text:p>
      <text:p text:style-name="P4"/>
      <text:p text:style-name="P3"><text:span text:style-name="T14">CHAPITRE V<text:line-break/>DES GARANTIES ET MESURES COMPLÉMENTAIRES </text:span></text:p>
      <text:p text:style-name="P3"><text:span text:style-name="T11">ARTICLE 59 </text:span></text:p>
      <text:p text:style-name="annotation_20_text"><text:span text:style-name="T33"><office:annotation office:name="__Annotation__1210_1484772647"><dc:creator>Microsoft Office User</dc:creator><dc:date>2024-05-05T10:26:00.73</dc:date><textooo:sender-initials>MOU</textooo:sender-initials><text:p>Proposition rejetée de débuter par <text:span text:style-name="T59">En présence du Président</text:span><text:span text:style-name="T50"> </text:span><text:span text:style-name="T36">et d’ajouter à la fin de la phrase </text:span><text:span text:style-name="T59">par l’organisateur et la CTEM </text:span></text:p><text:p/><text:p/></office:annotation></text:span><text:span text:style-name="T33">Les</text:span><office:annotation-end office:name="__Annotation__1210_1484772647"/><text:span text:style-name="T33"> </text:span><text:span text:style-name="T49">matadors </text:span><text:span text:style-name="T33">ou leurs représentants, </text:span><text:span text:style-name="T49">apoderados </text:span><text:span text:style-name="T33">ou </text:span><text:span text:style-name="T49">banderilleros, </text:span><text:span text:style-name="T33">un par </text:span><text:span text:style-name="T49">cuadrilla</text:span><text:span text:style-name="T33">, composeront autant de lots, les plus égaux possibles, qu’il y aura de </text:span><text:span text:style-name="T49">matadors </text:span><text:span text:style-name="T33">participant à la course, à partir des six animaux destinés au combat. </text:span></text:p>
      <text:p text:style-name="annotation_20_text"><text:span text:style-name="T33">Les deux taureaux de réserve (</text:span><text:span text:style-name="T49">sobreros) </text:span><text:span text:style-name="T33">pour les arènes de première catégorie, ou le taureau de réserve pour les arènes de deuxième et de troisième catégorie, </text:span><text:span text:style-name="T19"><office:annotation office:name="__Annotation__1228_1484772647"><dc:creator>Microsoft Office User</dc:creator><dc:date>2024-05-05T10:29:00.77</dc:date><textooo:sender-initials>MOU</textooo:sender-initials><text:p>Proposition non retenue : <text:s/><text:span text:style-name="T50">choisis par l’organisateur et la CTEM</text:span><text:span text:style-name="T36"> (</text:span><text:span text:style-name="T50">et pas en concertation avec les toreros).</text:span></text:p><text:p><text:span text:style-name="T50"/></text:p></office:annotation></text:span><text:span text:style-name="T19">choisis</text:span><office:annotation-end office:name="__Annotation__1228_1484772647"/><text:span text:style-name="T19"> en concertation avec les représentants des </text:span><text:span text:style-name="T29">toreros</text:span><text:span text:style-name="T49"> </text:span><text:span text:style-name="T33">n’entreront pas dans la composition des lots. </text:span></text:p>
      <text:p text:style-name="P3"><text:span text:style-name="T33">Le tirage au sort (</text:span><text:span text:style-name="T49">sorteo</text:span><text:span text:style-name="T33">) décidera du lot revenant à chacun des </text:span><text:span text:style-name="T49">matadors</text:span><text:span text:style-name="T33">.</text:span></text:p>
      <text:p text:style-name="P3"><text:span text:style-name="T33"><text:line-break/>Le Président de la course </text:span><text:span text:style-name="T21">devra assister</text:span><text:span text:style-name="T19"> </text:span><text:span text:style-name="T33">veillera au bon déroulement du </text:span><text:span text:style-name="T49">sorteo </text:span><text:span text:style-name="T33">auquel pourront participer tous les </text:span><text:span text:style-name="T49">toreros </text:span><text:span text:style-name="T33">intervenant dans la course.</text:span></text:p>
      <text:p text:style-name="P3"><text:span text:style-name="T33"><text:line-break/>Une fois le </text:span><text:span text:style-name="T49">sorteo </text:span><text:span text:style-name="T33">achevé, on procédera à la séparation et à la mise en </text:span><text:span text:style-name="T49">chiqueros </text:span><text:span text:style-name="T33">des animaux. </text:span></text:p>
      <text:p text:style-name="P3"><text:span text:style-name="T33">Tous les animaux combattus, sauf ceux destinés aux corridas de </text:span><text:span text:style-name="T49">rejón</text:span><text:span text:style-name="T33">, porteront les devises identifiant leur élevage. Ces devises seront conformes aux dimensions et normes définies par le Règlement des Spectacles Taurins Espagnol en vigueur. </text:span></text:p>
      <text:p text:style-name="P3"><text:span text:style-name="T11">ARTICLE 60 </text:span></text:p>
      <text:p text:style-name="P3"><text:span text:style-name="T33">L’organisateur devra présenter le matin de la course à 10 heures au minimum, quatre chevaux destinés aux picadors. </text:span></text:p>
      <text:p text:style-name="P3"><text:span text:style-name="T33">Ces chevaux devront être convenablement dressés et dotés d’une mobilité suffisante, sans être l’objet de manipulations tendant à modifier leur comportement. </text:span></text:p>
      <text:p text:style-name="Normal_20__28_Web_29_"><text:span text:style-name="T2">Le poids des chevaux sans harnachement, </text:span><text:span text:style-name="T40">devra</text:span><text:span text:style-name="T16"> </text:span><text:span text:style-name="T24">correspondre à celui fixé par le Règlement des Spectacles Taurins Espagnol en vigueur, c’est-à-dire</text:span><text:span text:style-name="T16"> </text:span><text:span text:style-name="T17">être compris entre 500 et 650kg. </text:span></text:p>
      <text:p text:style-name="P3"><text:span text:style-name="T33">Chaque </text:span><text:span text:style-name="T49">picador, </text:span><text:span text:style-name="T33">par ordre d’ancienneté et d’un commun accord avec ses collègues, choisira le cheval qu’il utilisera au cours du combat parmi ceux approuvés par les vétérinaires. </text:span></text:p>
      <text:p text:style-name="P3"><text:span text:style-name="T33">Lorsqu’un cheval sera blessé ou se révélera impropre à être utilisé au combat, le </text:span><text:span text:style-name="T49">picador </text:span><text:span text:style-name="T33">pourra en changer. </text:span></text:p>
      <text:p text:style-name="P3"><text:span text:style-name="T33">L’organisateur qui confiera à un contractant la fourniture des chevaux le fera toujours sous sa propre et unique responsabilité.</text:span></text:p>
      <text:p text:style-name="P3"><text:span text:style-name="T11">ARTICLE 61 </text:span></text:p>
      <text:p text:style-name="Normal_20__28_Web_29_"><text:soft-page-break/><text:span text:style-name="T2">Le caparaçon (</text:span><text:span text:style-name="T9">petos</text:span><text:span text:style-name="T2">) protégeant les chevaux de </text:span><text:span text:style-name="T9">picadors </text:span><text:span text:style-name="T2">doit être fait de matériaux légers, souples et résistants.</text:span><text:span text:style-name="T1"> </text:span><text:span text:style-name="T24">devra correspondre aux normes définies par le Règlement des Spectacles Taurin Espagnol en vigueur. Il en sera de même pour les étriers. </text:span></text:p>
      <text:p text:style-name="annotation_20_text"><text:span text:style-name="T33"><text:s/></text:span><text:span text:style-name="T19"><office:annotation office:name="__Annotation__1284_1484772647"><dc:creator>Microsoft Office User</dc:creator><dc:date>2024-05-05T13:55:00.81</dc:date><textooo:sender-initials>MOU</textooo:sender-initials><text:p>Reprise de notre proposition</text:p><text:p/></office:annotation></text:span><text:span text:style-name="T19">Son poids </text:span><office:annotation-end office:name="__Annotation__1284_1484772647"/><text:span text:style-name="T19">ne doit pas excéder 30kg et il ne doit pas, sur tout son périmètre, se situer à moins de 30 cm du sol. Les étriers n’auront pas d’arêtes pouvant blesser le taureau. </text:span></text:p>
      <text:p text:style-name="annotation_20_text"><text:span text:style-name="T19"><office:annotation office:name="__Annotation__1289_1484772647"><dc:creator>Microsoft Office User</dc:creator><dc:date>2024-05-05T13:58:00.84</dc:date><textooo:sender-initials>MOU</textooo:sender-initials><text:p><text:span text:style-name="T2">Pas loin de la modification que nous avons proposé :</text:span> « <text:span text:style-name="T41">Le fournisseur de cavalerie devra certifier par écrit à l’organisateur que les chevaux et les caparaçons possèdent les caractéristiques énoncées ci-dessus. » </text:span></text:p><text:p><text:span text:style-name="T10"><text:s/></text:span></text:p><text:p><text:span text:style-name="T10"/></text:p></office:annotation></text:span><text:span text:style-name="T19">L’organisateur </text:span><office:annotation-end office:name="__Annotation__1289_1484772647"/><text:span text:style-name="T19">pourra organiser une pesée publique des chevaux et des petos. À défaut, le fournisseur de la cavalerie devra certifier par écrit qu’ils correspondent aux normes définies ci-dessus. </text:span></text:p>
      <text:p text:style-name="P3"><text:span text:style-name="T11">ARTICLE 62 </text:span></text:p>
      <text:p text:style-name="annotation_20_text"><text:span text:style-name="T19"><office:annotation office:name="__Annotation__1295_1484772647"><dc:creator>Microsoft Office User</dc:creator><dc:date>2024-05-05T14:03:00.88</dc:date><textooo:sender-initials>MOU</textooo:sender-initials><text:p>Les paragraphes suivants reprennent les modifications incluses dans le RTMF en juin 2022 (pique française…) survenues <text:s/><text:span text:style-name="T50">suite aux demandes réitérées de la FSTF</text:span></text:p><text:p><text:span text:style-name="T50"/></text:p></office:annotation></text:span><text:span text:style-name="T19">Les piques </text:span><office:annotation-end office:name="__Annotation__1295_1484772647"/><text:span text:style-name="T33">seront présentées par le prestataire de la cuadra à l’organisateur, au délégué de la CTEM et au président de la course avant celle-ci, dans une caisse scellée que celui-ci ouvrira. </text:span></text:p>
      <text:p text:style-name="P3"><text:span text:style-name="T33">Elles ne serviront que pour une course et porteront le sceau de l’UVTF. </text:span></text:p>
      <text:p text:style-name="P3"><text:span text:style-name="T33">Dans l’intérêt du spectacle, l’unique modèle de pique homologué par l’UVTF pour toutes les arènes françaises, tant pour les </text:span><text:span text:style-name="T49">novilladas </text:span><text:span text:style-name="T33">que pour les </text:span><text:span text:style-name="T49">corridas</text:span><text:span text:style-name="T33">, est la pique </text:span><text:span text:style-name="T21">dite « Bonnijol »</text:span><text:span text:style-name="T33"> « française », indépendamment de la cavalerie engagée par l’organisateur. </text:span></text:p>
      <text:p text:style-name="P3"><text:span text:style-name="T33">Chaque corps de pique sera bicolore (rouge / blanc), afin de permettre au délégué de la CTEM de vérifier leur montage adéquat, face plate de la pyramide vers le haut, sur une hampe convexe de bois mesurant 2,60 mètres environ. </text:span></text:p>
      <text:p text:style-name="P3"><text:span text:style-name="T33">Dimension hampe + pique montée : entre 2,55m et 2,70m. </text:span></text:p>
      <text:p text:style-name="P3"><text:span text:style-name="T33">Une fois achevé l’examen des piques, celles-ci seront remises aux </text:span><text:span text:style-name="T49">picadors </text:span><text:span text:style-name="T33">par le délégué de la CTEM avant le début de la course. Dès après leur montage sur les hampes, les piques seront placées dans un râtelier situé dans le "</text:span><text:span text:style-name="T49">callejon</text:span><text:span text:style-name="T33">", sous la surveillance du délégué et à la vue du public jusqu’à leur utilisation en piste. </text:span></text:p>
      <text:p text:style-name="annotation_20_text"><text:span text:style-name="T33">Dans l’intérêt du spectacle, </text:span><text:span text:style-name="T33"><office:annotation office:name="__Annotation__1317_1484772647"><dc:creator>Microsoft Office User</dc:creator><dc:date>2024-05-05T14:06:00.91</dc:date><textooo:sender-initials>MOU</textooo:sender-initials><text:p><text:span text:style-name="T60">Nous avons proposé un article traitant des expérimenations qui n’a pas été retenu : </text:span></text:p><text:p><text:span text:style-name="T59">« Des expérimentations concernant les différents matériels utilisés pourront être faites sous l’égide de l’UVTF, en accord avec les toreros et en concertation avec les organisateurs, les CTEM, les vétérinaires, les éleveurs. Ces expérimentations seront portées à la connaissance du public qui devra en être préalablement informé. Elles devront obligatoirement faire l’objet d’un protocole écrit, incluant une évaluation, consultable par qui le demande.»</text:span></text:p><text:p/><text:p/></office:annotation></text:span><text:span text:style-name="T33">des prototypes </text:span><office:annotation-end office:name="__Annotation__1317_1484772647"/><text:span text:style-name="T33">de piques </text:span><text:span text:style-name="T21">différentes</text:span><text:span text:style-name="T33"> </text:span><text:span text:style-name="T19">de taille plus réduite </text:span><text:span text:style-name="T33">pourront exceptionnellement être testés а l’initiative des organisateurs, après autorisation préalable de l'UVTF, en concertation avec les </text:span><text:span text:style-name="T49">toreros</text:span><text:span text:style-name="T33">, les </text:span><text:span text:style-name="T49">ganaderos </text:span><text:span text:style-name="T33">et la CTEM, sous contrôle de l’AFVT à laquelle l'UVTF demandera de rédiger ses conclusions. </text:span></text:p>
      <text:p text:style-name="P3"><text:span text:style-name="T11">ARTICLE 63 </text:span></text:p>
      <text:p text:style-name="P3"><text:span text:style-name="T33">Avant la course, l’organisateur présentera au délégué de la CTEM pour chaque animal à combattre, trois paires de banderilles, plus deux paires « noires » pour l’ensemble du lot. </text:span></text:p>
      <text:p text:style-name="annotation_20_text"><text:span text:style-name="T24">Les banderilles devront répondre aux normes définies par le Règlement des Spectacles Taurins Espagnol en vigueur. </text:span><text:span text:style-name="T17"><text:s/></text:span><text:span text:style-name="T17"><office:annotation office:name="__Annotation__1334_1484772647"><dc:creator>Microsoft Office User</dc:creator><dc:date>2024-05-05T14:50:00.94</dc:date><textooo:sender-initials>MOU</textooo:sender-initials><text:p><text:span text:style-name="T2">Plutôt que cette formule vague, nous avions proposé un descriptif précis (avec un schéma à l’échelle en annexe) : </text:span><text:span text:style-name="T59">«</text:span><text:span text:style-name="T2"> </text:span><text:span text:style-name="T59">Les banderilles (schéma en annexe 2) devront répondre aux normes suivantes. Elles seront droites et fabriquées dans un matériau résistant, avec un manche en bois de hêtre ou de frêne d’une longueur n’excédant pas 70 cm et d’un diamètre de 18 mm, muni à une extrémité d’un harpon en acier coupant et pointu. La partie vi-sible dudit harpon aura une longueur de 60 mm dont 40 mm pour l’ardillon qui aura un écartement maximum de 12mm.</text:span></text:p><text:p><text:span text:style-name="T52">Pour les novilladas, ces mesures seront de 60 cm pour le manche 50 mm pour le harpon et 35 mm pour l’ardillon. </text:span></text:p><text:p><text:span text:style-name="T52">Pour les spectacles sans picador, les mesures seront de 50 cm pour le manche, 40 mm pour le harpon, 25 mm pour l’ardillon. </text:span></text:p><text:p><text:span text:style-name="T52">Pour les banderilles noires (de châtiment), la partie visible du harpon aura une longueur de 80 mm dont 61 mm pour l’ardillon qui aura un écarte-ment maximum de 12 mm. Ces banderilles se-ront de couleur noire avec une partie médiane blanche de 7 cm.»</text:span></text:p><text:p><text:span text:style-name="T59"><text:s text:c="2"/></text:span></text:p><text:p><text:span text:style-name="T57"><text:s/></text:span></text:p><text:p><text:s/></text:p><text:p/></office:annotation></text:span><text:span text:style-name="T17">Les banderilles </text:span><office:annotation-end office:name="__Annotation__1334_1484772647"/><text:span text:style-name="T17">devront répondre aux usages de la profession.</text:span><text:span text:style-name="T31"> </text:span></text:p>
      <text:p text:style-name="annotation_20_text"><text:span text:style-name="T33">Une fois achevé l’examen des banderilles, celles-ci seront </text:span><text:span text:style-name="T33"><office:annotation office:name="__Annotation__1341_1484772647"><dc:creator>Microsoft Office User</dc:creator><dc:date>2024-05-05T14:59:00.97</dc:date><textooo:sender-initials>MOU</textooo:sender-initials><text:p><text:span text:style-name="T56">Plus précis </text:span><text:span text:style-name="T57">« Elles seront suspendues dans le </text:span><text:span text:style-name="T58">callejón </text:span><text:span text:style-name="T57">à une tringle métallique horizontale et ne seront remises, par le délégué de la CTEM ou par les </text:span><text:span text:style-name="T58">areneros</text:span><text:span text:style-name="T57">, aux banderilleros qu’au moment de leur intervention. » </text:span></text:p><text:p/><text:p/></office:annotation></text:span><text:span text:style-name="T33">mises en sécurité </text:span><office:annotation-end office:name="__Annotation__1341_1484772647"/><text:span text:style-name="T33">par le délégué de la CTEM qui ne les remettra à leurs utilisateurs que peu avant le début de la course. </text:span></text:p>
      <text:p text:style-name="P3"><text:span text:style-name="T33">L’organisateur devra prévoir des banderilles en nombre suffisant pour assurer le déroulement normal de la </text:span><text:span text:style-name="T49">lidia</text:span><text:span text:style-name="T33">. </text:span></text:p>
      <text:p text:style-name="P3"><text:span text:style-name="T11">ARTICLE 64 </text:span></text:p>
      <text:p text:style-name="Normal_20__28_Web_29_"><text:span text:style-name="T2">Dans la matinée du jour fixé pour la corrida, le président de la course, accompagné du président de la CTEM </text:span><text:span text:style-name="T25">ou de son représentat,</text:span><text:span text:style-name="T17"> </text:span><text:span text:style-name="T40">et,</text:span><text:span text:style-name="T46"> </text:span><text:span text:style-name="T24">s’ils le désirent,</text:span><text:span text:style-name="T16"> </text:span><text:span text:style-name="T2">de l’organisateur et des </text:span><text:span text:style-name="T9">matadors </text:span><text:span text:style-name="T2">- ou de leurs représentants respectifs - inspecteront l’état de la piste et en feront réparer les imperfections. </text:span></text:p>
      <text:p text:style-name="P3"><text:span text:style-name="T33">L’état de la barrière, des </text:span><text:span text:style-name="T49">burladeros </text:span><text:span text:style-name="T33">et des diverses portes sera également contrôlé. </text:span></text:p>
      <text:p text:style-name="P3"><text:span text:style-name="T33">Cette inspection terminée, deux cercles concentriques seront tracés sur le sol de la piste, le premier à une distance de sept mètres du marchepied de la barrière, le second à une distance de dix mètres de ce même marchepied (</text:span><text:span text:style-name="T49">estribo</text:span><text:span text:style-name="T33">).</text:span></text:p>
      <text:p text:style-name="P3"><text:span text:style-name="T23">Des dérogations à ces normes seront permises dans les arènes dans lesquelles la piste n’est pas de forme circulaire. </text:span></text:p>
      <text:p text:style-name="annotation_20_text"><text:span text:style-name="T19"><office:annotation office:name="__Annotation__1371_1484772647"><dc:creator>Microsoft Office User</dc:creator><dc:date>2024-05-05T15:03:00</dc:date><textooo:sender-initials>MOU</textooo:sender-initials><text:p>Reprise si ce n’est du texte exact du moin de l’esprit d’une de nos propositions. </text:p><text:p/></office:annotation></text:span><text:span text:style-name="T19">Des aménagements </text:span><office:annotation-end office:name="__Annotation__1371_1484772647"/><text:span text:style-name="T19">à ces normes seront permises dans les arènes dont la piste n’autorise pas le respect des distances citées plus haut, à condition de veiller à ce que le premier cercle soit tracé à sept mètres de la barrière afin de permettre au </text:span><text:span text:style-name="T29">picador </text:span><text:span text:style-name="T19">de déplacer son cheval dans des conditions optimales pour la réalisation de la </text:span><text:span text:style-name="T29">suerte. </text:span></text:p>
      <text:p text:style-name="P3"><text:soft-page-break/><text:span text:style-name="T19">Dans le cadre de corridas concours ou lorsque l’organisateur souhaite mettre en valeur le tercio de piques, il pourra être décidé, en concertation avec la présidence, les toreros et l’organisateur, de tracer les lignes en forme de cône dont la partie évasée se situera côté barrières et le sommet vers le centre. Des lignes transversales seront tracées à titre de repères sur les deux côtés. </text:span></text:p>
      <text:p text:style-name="P3"><text:span text:style-name="T33">Le produit utilisé pour tracer ces cercles devra être antidérapant afin de préserver la sécurité́ des personnes intervenant dans le spectacle. </text:span></text:p>
      <text:p text:style-name="P3"><text:span text:style-name="T11">ARTICLE 65 </text:span></text:p>
      <text:p text:style-name="Standard"><text:span text:style-name="T2">Les épées (</text:span><text:span text:style-name="T9">estoques</text:span><text:span text:style-name="T2">) et (</text:span><text:span text:style-name="T9">estoques de descabellar) </text:span><text:span text:style-name="T2">répondront aux normes </text:span><text:span text:style-name="T1">aux normes </text:span><text:span text:style-name="T24">défi- nies par le Règlement des Spectacles Taurins Espagnol</text:span><text:span text:style-name="T1"> </text:span><text:span text:style-name="T2">en vigueur dans la profession. </text:span></text:p>
      <text:p text:style-name="P3"><text:span text:style-name="T11">ARTICLE 66 </text:span></text:p>
      <text:p text:style-name="Normal_20__28_Web_29_"><text:span text:style-name="T2">Les différents matériels utilisés dans les </text:span><text:span text:style-name="T9">corridas de rejones</text:span><text:span text:style-name="T2">, </text:span><text:span text:style-name="T41">répondront aux normes </text:span><text:span text:style-name="T24">définies par le Règlement des Spectacles Taurins Espagnol</text:span><text:span text:style-name="T16"> </text:span><text:span text:style-name="T2">en vigueur dans la profession.</text:span><text:span text:style-name="T10"> </text:span></text:p>
      <text:p text:style-name="P3"><text:span text:style-name="T19">Le délégué de la CTEM pourra inspecter les caisses des </text:span><text:span text:style-name="T29">rejoneadors </text:span><text:span text:style-name="T19">avant le paseo et, le cas échéant, interdire l’usage de </text:span><text:span text:style-name="T29">rejones </text:span><text:span text:style-name="T19">dont la lame serait supérieure à 25 mm de large et 180 mm de long. </text:span></text:p>
      <text:p text:style-name="P3"><text:span text:style-name="T11">ARTICLE 67 </text:span></text:p>
      <text:p text:style-name="Normal_20__28_Web_29_"><text:span text:style-name="T2">Dans le cadre des dispositions du présent règlement, l’organisateur </text:span><text:span text:style-name="T24">sera entièrement libre de son choix pour l’acquisition des toros, des chevaux, des montures, des piques, des banderilles et des autres matériels utilisés dans les corridas.</text:span><text:span text:style-name="T2"> choisira librement les taureaux et la cavalerie. </text:span><text:span text:style-name="T1"><text:s/></text:span></text:p>
      <text:p text:style-name="Normal_20__28_Web_29_"><text:span text:style-name="T17">L’ensemble des matériels nécessaires au déroulement de la course sera conforme aux normes édictées par le présent règlement.</text:span><text:span text:style-name="T2"><text:line-break/>Ni les </text:span><text:span text:style-name="T9">toreros</text:span><text:span text:style-name="T2">, ni les </text:span><text:span text:style-name="T9">ganaderos</text:span><text:span text:style-name="T2">, tant en leur nom personnel qu’en celui des organisations qu’ils représentent ne pourront exiger de l’organisateur que les taureaux soient achetés à tel élevage ou telle entité déterminée, ni que les différents matériels utilisés pour le combat soient fournis par des entrepreneurs ou des fabricants désignés par eux. </text:span></text:p>
      <text:p text:style-name="P3"><text:span text:style-name="T11">ARTICLE 68 </text:span></text:p>
      <text:p text:style-name="P3"><text:span text:style-name="T33">L’organisateur sera responsable de l’absence des animaux ou des matériels indispensables au déroulement normal et réglementaire du spectacle. </text:span></text:p>
      <text:p text:style-name="P4"/>
      <text:p text:style-name="P3"><text:span text:style-name="T14">TITRE VI DÉROULEMENT DE LA COURSE </text:span></text:p>
      <text:p text:style-name="P3"><text:span text:style-name="T14">CHAPITRE I DISPOSITIONS GÉNÉRALES </text:span></text:p>
      <text:p text:style-name="P3"><text:span text:style-name="T11">ARTICLE 69 </text:span></text:p>
      <text:p text:style-name="P3"><text:span text:style-name="T33">1 - Les portes d’accès aux arènes seront ouvertes au public une heure </text:span><text:span text:style-name="T37">au moins </text:span><text:span text:style-name="T33">avant le début prévu du spectacle. </text:span></text:p>
      <text:p text:style-name="P3"><text:span text:style-name="T33">2 - Tous les </text:span><text:span text:style-name="T49">toreros </text:span><text:span text:style-name="T33">devront être présents au plus tard quinze minutes avant l’heure prévue pour le début de la </text:span><text:span text:style-name="T49">corrida </text:span><text:span text:style-name="T33">et ne pourront quitter les arènes avant la fin du spectacle. </text:span></text:p>
      <text:p text:style-name="P3"><text:span text:style-name="T33">Lorsqu’un </text:span><text:span text:style-name="T49">matador </text:span><text:span text:style-name="T33">demande au président la permission de quitter l’arène avec sa </text:span><text:span text:style-name="T49">cuadrilla </text:span><text:span text:style-name="T33">pour un motif justifié, il pourra y être autorisé une fois terminée sa prestation en tenant compte du consentement de ses compagnons de cartel. </text:span></text:p>
      <text:p text:style-name="P3"><text:span text:style-name="T33">3 - En cas d’absence de dernière minute d’un </text:span><text:span text:style-name="T49">matador </text:span><text:span text:style-name="T33">qui n’aurait pu être régulièrement remplacé, les autres auront l’obligation d’intervenir à sa place et devront donc combattre un animal de plus que ceux qu’ils devaient normalement affronter. Ceci après s’être mis d’accord avec l’organisateur sur les aspects économiques découlant de cette intervention supplémentaire non prévue par le contrat d’engagement. </text:span></text:p>
      <text:p text:style-name="P3"><text:span text:style-name="T33">4 - Au cas où tous les </text:span><text:span text:style-name="T49">matadors </text:span><text:span text:style-name="T33">annoncés seraient blessés au cours du combat, le </text:span><text:span text:style-name="T49">sobresaliente</text:span><text:span text:style-name="T33">, dans les cas où le règlement l’impose, devra les remplacer et combattre tous les animaux restant à toréer. </text:span></text:p>
      <text:p text:style-name="P3"><text:span text:style-name="T33">Si le </text:span><text:span text:style-name="T49">sobresaliente </text:span><text:span text:style-name="T33">était lui-même empêché de le faire le spectacle serait arrêté et définitivement terminé. </text:span></text:p>
      <text:p text:style-name="P3"><text:soft-page-break/><text:span text:style-name="T11">ARTICLE 70 </text:span></text:p>
      <text:p text:style-name="P3"><text:span text:style-name="T33">1 - Avant d’ordonner le commencement du spectacle, le Président s’assurera que toutes les dispositions réglementaires auront été prises, que le personnel auxiliaire de la </text:span><text:span text:style-name="T49">plaza </text:span><text:span text:style-name="T33">se trouve à son poste et que seules occupent le </text:span><text:span text:style-name="T49">callejón </text:span><text:span text:style-name="T33">les personnes dûment autorisées. </text:span></text:p>
      <text:p text:style-name="P3"><text:span text:style-name="T33">2 - Le Président dirigera le déroulement du spectacle au moyen des mouchoirs de diverses couleurs mis à sa disposition par l’organisateur, à savoir : </text:span></text:p>
      <text:list xml:id="list9108295766384674108" text:style-name="WWNum1">
        <text:list-item>
          <text:p text:style-name="P10"><text:span text:style-name="T33">blanc, pour ordonner le début du spectacle, la sortie des taureaux, les changements de tiers, les avis et l’octroi des trophées (l’organisateur devra fournir trois mouchoirs blancs),</text:span></text:p>
        </text:list-item>
        <text:list-item>
          <text:p text:style-name="P10"><text:span text:style-name="T33">vert, pour indiquer le renvoi d’une bête aux </text:span><text:span text:style-name="T49">corrals</text:span><text:span text:style-name="T33">, </text:span></text:p>
        </text:list-item>
        <text:list-item>
          <text:p text:style-name="P10"><text:span text:style-name="T33">rouge, pour ordonner la pose des banderilles noires.</text:span></text:p>
        </text:list-item>
        <text:list-item>
          <text:p text:style-name="P10"><text:span text:style-name="T33">bleu, pour l’octroi d’un tour de piste à la dépouille de l’animal, <text:s/></text:span><text:span text:style-name="T10"><text:s/></text:span></text:p>
        </text:list-item>
        <text:list-item>
          <text:p text:style-name="P8"><text:span text:style-name="T2">orange, pour accorder la grâce de l’animal. </text:span></text:p>
        </text:list-item>
      </text:list>
      <text:p text:style-name="P9"><text:span text:style-name="T2">3 - Les avertissements du Président à ceux qui participent à la lidia seront transmis à tout moment par l’intermédiaire des </text:span><text:span text:style-name="T9">alguazils</text:span><text:span text:style-name="T2">. </text:span></text:p>
      <text:p text:style-name="P3"><text:span text:style-name="T33">4 - Le spectacle commencera au moment précis où l'horloge de l'arène indique l'heure annoncée pour son début. </text:span></text:p>
      <text:p text:style-name="P3"><text:span text:style-name="T33">Le Président fera sonner les clarines au moyen du mouchoir blanc. </text:span></text:p>
      <text:p text:style-name="P3"><text:span text:style-name="T19">Aussitôt, les </text:span><text:span text:style-name="T29">alguazils </text:span><text:span text:style-name="T19">entreront en piste, salueront le Président, avant de se placer à la tête des </text:span><text:span text:style-name="T29">matadors</text:span><text:span text:style-name="T19">, des </text:span><text:span text:style-name="T29">cuadrillas</text:span><text:span text:style-name="T19">, des auxiliaires de la cavalerie, du personnel de piste et des muletiers. A l’issue du </text:span><text:span text:style-name="T29">paseillo </text:span><text:span text:style-name="T19">ils remettront symboliquement la clé du </text:span><text:span text:style-name="T29">toril </text:span><text:span text:style-name="T19">au préposé (</text:span><text:span text:style-name="T29">torilero</text:span><text:span text:style-name="T19">) et se retireront. </text:span></text:p>
      <text:p text:style-name="P3"><text:span text:style-name="T33">Le Président fera à nouveau sonner les clarines au moyen du mouchoir blanc pour annoncer la sortie du taureau. </text:span></text:p>
      <text:p text:style-name="P3"><text:span text:style-name="T33">5 - Les personnels de service mentionnés ci-dessus, demeureront dans le callejón derrière leurs burladeros respectifs s’ils n’ont pas à intervenir dans le combat. </text:span></text:p>
      <text:p text:style-name="P3"><text:span text:style-name="T11">ARTICLE 71 </text:span></text:p>
      <text:p text:style-name="P3"><text:span text:style-name="T33">1 - Le spectacle se déroulera conformément aux usages traditionnels et aux dispositions du présent article et des suivants. </text:span></text:p>
      <text:p text:style-name="P3"><text:span text:style-name="T33">2 - Au moment de leur sortie en piste, les taureaux porteront la devise de l’élevage dont ils proviennent. Cette obligation s‘applique aux </text:span><text:span text:style-name="T49">corridas de toros </text:span><text:span text:style-name="T33">et aux </text:span><text:span text:style-name="T49">novilladas avec picadors</text:span><text:span text:style-name="T33">. </text:span></text:p>
      <text:p text:style-name="P3"><text:span text:style-name="T33">3 - La </text:span><text:span text:style-name="T49">cuadrilla </text:span><text:span text:style-name="T33">de chaque </text:span><text:span text:style-name="T49">matador </text:span><text:span text:style-name="T33">comprendra deux </text:span><text:span text:style-name="T49">picadors</text:span><text:span text:style-name="T33">, trois </text:span><text:span text:style-name="T49">banderilleros </text:span><text:span text:style-name="T33">et un valet d’épée accompagné d’un assistant. </text:span></text:p>
      <text:p text:style-name="P3"><text:span text:style-name="T33">Si un </text:span><text:span text:style-name="T49">matador </text:span><text:span text:style-name="T33">combat seul une </text:span><text:span text:style-name="T49">corrida </text:span><text:span text:style-name="T33">complète il devra ajouter à la sienne deux autres </text:span><text:span text:style-name="T49">cuadrillas</text:span><text:span text:style-name="T33">. </text:span></text:p>
      <text:p text:style-name="P3"><text:span text:style-name="T33">S’il y a deux </text:span><text:span text:style-name="T49">matadors</text:span><text:span text:style-name="T33">, chacun d’eux ajoutera à sa propre </text:span><text:span text:style-name="T49">cuadrilla </text:span><text:span text:style-name="T33">un </text:span><text:span text:style-name="T49">picador </text:span><text:span text:style-name="T33">et un </text:span><text:span text:style-name="T49">banderillero</text:span><text:span text:style-name="T33">. </text:span></text:p>
      <text:p text:style-name="P3"><text:span text:style-name="T33">Au cas où un </text:span><text:span text:style-name="T49">matador </text:span><text:span text:style-name="T33">ne devrait combattre qu’un seul animal, sa </text:span><text:span text:style-name="T49">cuadrilla </text:span><text:span text:style-name="T33">sera composée de deux </text:span><text:span text:style-name="T49">banderilleros </text:span><text:span text:style-name="T33">et un </text:span><text:span text:style-name="T49">picador</text:span><text:span text:style-name="T33">, mais s’il possède une </text:span><text:span text:style-name="T49">cuadrilla </text:span><text:span text:style-name="T33">fixe il devra la présenter au complet. </text:span></text:p>
      <text:p text:style-name="P3"><text:span text:style-name="T33">4 - La direction du combat revient au </text:span><text:span text:style-name="T49">matador </text:span><text:span text:style-name="T33">le plus ancien dans la profession ; il lui appartient de formuler aux autres </text:span><text:span text:style-name="T49">toreros </text:span><text:span text:style-name="T33">les indications qu’il estime opportunes pour assurer le respect du présent règlement. </text:span></text:p>
      <text:p text:style-name="Normal_20__28_Web_29_"><text:span text:style-name="T2">Chaque </text:span><text:span text:style-name="T9">matador </text:span><text:span text:style-name="T2">dirigera le combat des bêtes de son lot sans pouvoir néanmoins s’opposer à ce que le </text:span><text:span text:style-name="T9">torero </text:span><text:span text:style-name="T2">le plus ancien</text:span><text:span text:style-name="T1"> </text:span><text:span text:style-name="T24">suppléé, voire corrige</text:span><text:span text:style-name="T16"> </text:span><text:span text:style-name="T2">l’aide à corriger ses éventuelles déficiences. </text:span></text:p>
      <text:p text:style-name="Normal_20__28_Web_29_"><text:span text:style-name="T2">5 - Le </text:span><text:span text:style-name="T9">matador </text:span><text:span text:style-name="T2">chef de </text:span><text:span text:style-name="T9">lidia </text:span><text:span text:style-name="T2">qui</text:span><text:span text:style-name="T1"> </text:span><text:span text:style-name="T24">par négligence ou ignorance inexcusable</text:span><text:span text:style-name="T16"> </text:span><text:span text:style-name="T2">ne remplirait pas ses obligations recevra un rappel à l’ordre du président qui lui sera signifié par l’</text:span><text:span text:style-name="T9">alguazil</text:span><text:span text:style-name="T2">. </text:span></text:p>
      <text:p text:style-name="P3"><text:span text:style-name="T33">6 - Les </text:span><text:span text:style-name="T49">matadors </text:span><text:span text:style-name="T33">annoncés mettront à mort par ordre d’ancienneté professionnelle tous les animaux destinés à être combattus dans la </text:span><text:span text:style-name="T49">corrida</text:span><text:span text:style-name="T33">, que ce soit ceux annoncés ou ceux qui les remplaceraient. </text:span></text:p>
      <text:p text:style-name="P3"><text:soft-page-break/><text:span text:style-name="T33">7 - Si durant le combat un </text:span><text:span text:style-name="T49">matador </text:span><text:span text:style-name="T33">est blessé ou malade avant d'effectuer la mise à mort, il sera remplacé pour le reste de la </text:span><text:span text:style-name="T49">faena </text:span><text:span text:style-name="T33">par ses compagnons dans l'ordre d'ancienneté. Dans le cas où le fait se produirait après une entrée </text:span><text:span text:style-name="T49">a matar</text:span><text:span text:style-name="T33">, le </text:span><text:span text:style-name="T49">matador </text:span><text:span text:style-name="T33">le plus ancien le remplacerait sans modification d'ordre des combats. </text:span></text:p>
      <text:p text:style-name="P3"><text:span text:style-name="T33">8 - Le </text:span><text:span text:style-name="T49">matador </text:span><text:span text:style-name="T33">dont ce n’est pas le tour d’intervenir ne pourra abandonner le </text:span><text:span text:style-name="T49">callejón</text:span><text:span text:style-name="T33">, même temporairement sans le consentement du président </text:span><text:span text:style-name="T19">et du chef de </text:span><text:span text:style-name="T29">lidia</text:span><text:span text:style-name="T33">. </text:span></text:p>
      <text:p text:style-name="P3"><text:span text:style-name="T33">9 - Si une alternative est organisée, conformément aux usages, le récipiendaire combattra le premier taureau, le parrain d’alternative le second et le témoin le troisième. L’ordre d’ancienneté s’appliquera normalement à compter du quatrième taureau. </text:span></text:p>
      <text:p text:style-name="P4"/>
      <text:p text:style-name="P4"/>
      <text:p text:style-name="P3"><text:span text:style-name="T14">CHAPITRE II </text:span></text:p>
      <text:p text:style-name="P3"><text:span text:style-name="T14">DU PREMIER TIERS (TERCIO) DU COMBAT </text:span></text:p>
      <text:p text:style-name="P3"><text:span text:style-name="T11">ARTICLE 72 </text:span></text:p>
      <text:p text:style-name="P3"><text:span text:style-name="T19">1 - Le président, après avoir rappelé avant le paseo aux </text:span><text:span text:style-name="T29">matadors </text:span><text:span text:style-name="T19">et à leurs </text:span><text:span text:style-name="T29">cuadrillas </text:span><text:span text:style-name="T19">l’ensemble des dispositions concernant le premier tiers, ainsi que l’obligation d’effectuer la mise à mort de manière éthique, ordonnera l’entrée en piste du taureau. </text:span></text:p>
      <text:p text:style-name="P3"><text:span text:style-name="T19">2 - Les trois </text:span><text:span text:style-name="T29">banderilleros </text:span><text:span text:style-name="T19">de la </text:span><text:span text:style-name="T29">cuadrilla </text:span><text:span text:style-name="T19">feront courir le taureau autour de la piste pour permettre au </text:span><text:span text:style-name="T29">matador </text:span><text:span text:style-name="T19">d’observer ses caractéristiques physiques et comportementales. </text:span></text:p>
      <text:p text:style-name="P3"><text:span text:style-name="T33">3 – </text:span><text:span text:style-name="T21">Il est interdit de recortar (tordre)</text:span><text:span text:style-name="T33"> </text:span><text:span text:style-name="T19">Ils devront se garder </text:span><text:span text:style-name="T33">d’aveugler le taureau avec leur cape afin d’éviter qu’il ne choque contre la barrière et de lui faire donner des coups de cornes contre les </text:span><text:span text:style-name="T49">burladeros</text:span><text:span text:style-name="T33">. </text:span></text:p>
      <text:p text:style-name="P3"><text:span text:style-name="T33">Le </text:span><text:span text:style-name="T49">matador </text:span><text:span text:style-name="T19">ou l’un de ses </text:span><text:span text:style-name="T29">banderilleros </text:span><text:span text:style-name="T33">qui enfreindrait cette interdiction recevra un avertissement du président et pourrait être sanctionne comme auteur d’une infraction légère, en particulier si par la suite de son intervention irrégulière l’animal souffrait d’une diminution sensible de ses facultés. </text:span></text:p>
      <text:p text:style-name="P3"><text:span text:style-name="T33">4 - </text:span><text:span text:style-name="T19">Une fois que l’animal aura été toréé de cape, le Président ordonnera l’entrée en piste des deux </text:span><text:span text:style-name="T29">picadors</text:span><text:span text:style-name="T19">, ou d’un seul </text:span><text:span text:style-name="T29">picador </text:span><text:span text:style-name="T19">dans le cas où il en aurait été décidé ainsi d’un commun accord entre la présidence, l’organisateur et les toreros afin de mettre en valeur le premier tercio. </text:span></text:p>
      <text:p text:style-name="P3"><text:span text:style-name="T11">ARTICLE 73 </text:span></text:p>
      <text:p text:style-name="P3"><text:span text:style-name="T33">1- Les </text:span><text:span text:style-name="T49">picadors </text:span><text:span text:style-name="T33">interviennent chacun à leur tour. Le titulaire se place á l’opposé du </text:span><text:span text:style-name="T49">toril, </text:span><text:span text:style-name="T33">tandis que celui de réserve se positionne dans la partie de piste opposée </text:span><text:span text:style-name="T19">ou derrière la grande porte si l’organisateur, le Président et les </text:span><text:span text:style-name="T29">toreros </text:span><text:span text:style-name="T19">en ont décidé ainsi d’un commun accord dans l’intérêt du spectacle ainsi qu’il est précisé dans l’article précédent. </text:span></text:p>
      <text:p text:style-name="P3"><text:span text:style-name="T33">2 - Pour réaliser la </text:span><text:span text:style-name="T49">suerte</text:span><text:span text:style-name="T33">, le picador cite le taureau en positionnant son cheval en retrait du premier cercle tracé au sol, et </text:span><text:span text:style-name="T19">de trois-quarts </text:span><text:span text:style-name="T33">face à lui en présentant son côté droit. </text:span></text:p>
      <text:p text:style-name="P3"><text:span text:style-name="T19">Sauf en cas de nécessité</text:span><text:span text:style-name="T33">, aucun </text:span><text:span text:style-name="T49">torero </text:span><text:span text:style-name="T33">ne peut se placer au-delà de son étrier gauche. L’</text:span><text:span text:style-name="T49">alguazil </text:span><text:span text:style-name="T33">interviendra en cas d’infraction à cette règle. </text:span></text:p>
      <text:p text:style-name="P3"><text:span text:style-name="T33">3 - Le taureau aura été préalablement mis en </text:span><text:span text:style-name="T49">suerte </text:span><text:span text:style-name="T33">au-delà du cercle le plus éloigné de la barrière et, à aucun moment, les </text:span><text:span text:style-name="T49">toreros </text:span><text:span text:style-name="T33">ne pourront se tenir du côté droit du cheval. </text:span></text:p>
      <text:p text:style-name="Normal_20__28_Web_29_"><text:span text:style-name="T2">4 - </text:span><text:span text:style-name="T24">Il est interdit de vriller, de fermer la sortie à l’animal, de tourner autour de lui, d’insister ou de maintenir le châtiment s’il est mal donné. Le picador devra piquer dans le haut du morrillo. Si le toro se sépare du cheval, il est interdit de le piquer à nouveau immédiatement. Les toreros devront écarter immédiatement le toro pour, s’il y a lieu, le remettre à</text:span><text:span text:style-name="T26"> </text:span><text:span text:style-name="T24">nouveau en suerte tandis que le picador fera reculer son cheval afin de le repositionner. </text:span></text:p>
      <text:p text:style-name="P3"><text:span text:style-name="T33">Lors de la rencontre, le </text:span><text:span text:style-name="T49">picador </text:span><text:span text:style-name="T33">doit piquer loyalement sans fermer la sortie du taureau. </text:span><text:span text:style-name="T19">Il doit rectifier immédiatement la position de la pique si celle-ci est placée trop bas ou trop en arrière du </text:span><text:span text:style-name="T29">morillo</text:span><text:span text:style-name="T33">. Si le taureau se sépare du cheval, les </text:span><text:span text:style-name="T49">toreros </text:span><text:span text:style-name="T33">doivent le remettre en suerte tandis que le </text:span><text:span text:style-name="T49">picador </text:span><text:span text:style-name="T33">repositionne son cheval. </text:span></text:p>
      <text:p text:style-name="P3"><text:soft-page-break/><text:span text:style-name="T33">Les </text:span><text:span text:style-name="T49">toreros </text:span><text:span text:style-name="T33">opèreront de la même façon lorsque l’exécution de la </text:span><text:span text:style-name="T49">suerte </text:span><text:span text:style-name="T33">est incorrecte et surtout si elle se prolonge trop longtemps. </text:span></text:p>
      <text:p text:style-name="P3"><text:span text:style-name="T33">Les </text:span><text:span text:style-name="T49">picadors </text:span><text:span text:style-name="T33">pourront à tout moment se défendre et protéger leur cheval. </text:span></text:p>
      <text:p text:style-name="P3"><text:span text:style-name="T33">5 - Si le taureau ne charge pas le cheval après avoir été placé à trois reprises au-delà du second cercle il sera piqué sans qu’il soit tenu compte de cette limite et dans le terrain le plus adéquat. </text:span></text:p>
      <text:p text:style-name="P3"><text:span text:style-name="T33">6 - </text:span><text:span text:style-name="T19">Les taureaux recevront au minimum deux rencontres dans les arènes de première catégorie.</text:span><text:span text:style-name="T33"> Dans les autres le </text:span><text:span text:style-name="T49">matador </text:span><text:span text:style-name="T33">pourra demander le changement de </text:span><text:span text:style-name="T49">tercio </text:span><text:span text:style-name="T33">au Président qui en décidera en concertation avec ses assesseurs. Le Président pourra également écourter le </text:span><text:span text:style-name="T49">tercio </text:span><text:span text:style-name="T33">s’il estime que celui-ci a suffisamment duré. </text:span></text:p>
      <text:p text:style-name="P3"><text:span text:style-name="T33">7 - Lorsque le Président ordonne le changement de </text:span><text:span text:style-name="T49">tercio</text:span><text:span text:style-name="T33">, les </text:span><text:span text:style-name="T49">picadors </text:span><text:span text:style-name="T33">doivent immédiatement cesser d’intervenir, mais en cas de danger ils protègeront leur cheval. </text:span></text:p>
      <text:p text:style-name="P3"><text:span text:style-name="T33">8 - Les </text:span><text:span text:style-name="T49">toreros </text:span><text:span text:style-name="T33">et les </text:span><text:span text:style-name="T49">picadors </text:span><text:span text:style-name="T33">qui contreviennent aux règles ci-dessus recevront un avertissement du Président qui leur sera signifié par l’</text:span><text:span text:style-name="T49">alguazil</text:span><text:span text:style-name="T33">. </text:span></text:p>
      <text:p text:style-name="P3"><text:span text:style-name="T33">9 - Le troisième subalterne de la </text:span><text:span text:style-name="T49">cuadrilla </text:span><text:span text:style-name="T33">se tiendra en piste à côté du </text:span><text:span text:style-name="T49">picador </text:span><text:span text:style-name="T33">de réserve, afin d’éviter les rencontres non souhaitées. </text:span></text:p>
      <text:p text:style-name="Normal_20__28_Web_29_"><text:span text:style-name="T31">10 - </text:span><text:span text:style-name="T24">Aucun toro ne pourra obtenir la vuelta al ruedo (tour de piste post mortem) ou l’indulto (grâce du président) s’il n’a pas fait preuve d’une bravoure suffisante à la pique. </text:span></text:p>
      <text:p text:style-name="P3"><text:span text:style-name="T19"><text:s/>Pour obtenir les honneurs de la </text:span><text:span text:style-name="T29">vuelta </text:span><text:span text:style-name="T19">posthume ou l’</text:span><text:span text:style-name="T29">indulto </text:span><text:span text:style-name="T19">(grâce), le taureau devra avoir démontré sa bravoure lors des trois tiers. </text:span></text:p>
      <text:p text:style-name="P3"><text:span text:style-name="T11">ARTICLE 74 </text:span></text:p>
      <text:p text:style-name="P3"><text:span text:style-name="T33">Durant l’exécution de la </text:span><text:span text:style-name="T49">suerte </text:span><text:span text:style-name="T33">de piques, les trois matadors et deux banderilleros demeureront à la gauche du picador et les </text:span><text:span text:style-name="T49">monosabios </text:span><text:span text:style-name="T33">à l’intérieur du </text:span><text:span text:style-name="T49">burladero</text:span><text:span text:style-name="T33">. </text:span></text:p>
      <text:p text:style-name="P3"><text:span text:style-name="T33">Le </text:span><text:span text:style-name="T49">matador </text:span><text:span text:style-name="T33">à qui correspond le taureau dirigera la </text:span><text:span text:style-name="T49">lidia </text:span><text:span text:style-name="T33">et interviendra quand il le jugera nécessaire. </text:span></text:p>
      <text:p text:style-name="P3"><text:span text:style-name="T33">Nonobstant ce qui précède, après chaque rencontre, les autres </text:span><text:span text:style-name="T49">matadors </text:span><text:span text:style-name="T33">feront un </text:span><text:span text:style-name="T49">quite </text:span><text:span text:style-name="T33">par ordre d’ancienneté. </text:span></text:p>
      <text:p text:style-name="P3"><text:span text:style-name="T33">Si l’un d’entre eux décline l’offre, son tour passera. </text:span></text:p>
      <text:p text:style-name="P5"/>
      <text:p text:style-name="P3"><text:span text:style-name="T11">ARTICLE 75 </text:span></text:p>
      <text:p text:style-name="P3"><text:span text:style-name="T33">Lorsque, par suite des aléas de la lidia, l’un ou les deux </text:span><text:span text:style-name="T49">picadors </text:span><text:span text:style-name="T33">de la </text:span><text:span text:style-name="T49">cuadrilla </text:span><text:span text:style-name="T33">sont dans l’incapacité de continuer leur prestation, ils sont remplacés par ceux des autres </text:span><text:span text:style-name="T49">cuadrillas </text:span><text:span text:style-name="T33">par ordre d’ancienneté inversé. </text:span></text:p>
      <text:p text:style-name="P3"><text:span text:style-name="T11">ARTICLE 76 </text:span></text:p>
      <text:p text:style-name="P3"><text:span text:style-name="T33">Lorsqu’un taureau ne pourra être piqué dans les formes indiquées dans les articles précédents, le Président pourra, à la demande du </text:span><text:span text:style-name="T49">matador </text:span><text:span text:style-name="T33">concerné, ordonner le changement de </text:span><text:span text:style-name="T49">tercio </text:span><text:span text:style-name="T33">et décider de la pose des banderilles noires en exhibant le mouchoir rouge. </text:span></text:p>
      <text:p text:style-name="P3"><text:span text:style-name="T14">CHAPITRE III </text:span></text:p>
      <text:p text:style-name="P3"><text:span text:style-name="T14">DU DEUXIEME TIERS (TERCIO) DU COMBAT </text:span></text:p>
      <text:p text:style-name="P3"><text:span text:style-name="T11">ARTICLE 77 </text:span></text:p>
      <text:p text:style-name="P3"><text:span text:style-name="T33">1- Une fois le changement de </text:span><text:span text:style-name="T49">tercio </text:span><text:span text:style-name="T33">ordonné par le président, trois paires de banderilles sont posées sur le taureau, ou au minimum deux sur décision du président ou à la demande du matador quand les aléas de la </text:span><text:span text:style-name="T49">lidia </text:span><text:span text:style-name="T33">le justifient. </text:span></text:p>
      <text:p text:style-name="P3"><text:span text:style-name="T33">2- Les </text:span><text:span text:style-name="T49">banderilleros </text:span><text:span text:style-name="T33">interviennent à tour de rôle deux par deux. </text:span></text:p>
      <text:p text:style-name="P3"><text:span text:style-name="T33">3- Pendant l’exécution de ce </text:span><text:span text:style-name="T49">tercio</text:span><text:span text:style-name="T33">, le matador qui devra combattre le taureau suivant se place au centre du </text:span><text:span text:style-name="T49">ruedo </text:span><text:span text:style-name="T33">derrière le </text:span><text:span text:style-name="T49">banderillero</text:span><text:span text:style-name="T33">, tandis que le troisième </text:span><text:span text:style-name="T49">matador </text:span><text:span text:style-name="T33">se place derrière l’animal. Le </text:span><text:span text:style-name="T49">lidiador </text:span><text:span text:style-name="T33">et un </text:span><text:span text:style-name="T49">peón </text:span><text:span text:style-name="T33">d’une autre </text:span><text:span text:style-name="T49">cuadrilla </text:span><text:span text:style-name="T33">peuvent intervenir au </text:span><text:span text:style-name="T49">quite </text:span><text:span text:style-name="T33">à la sortie des paires de banderilles. </text:span></text:p>
      <text:p text:style-name="P3"><text:soft-page-break/><text:span text:style-name="T33">4- S’ils le désirent, les </text:span><text:span text:style-name="T49">matadors </text:span><text:span text:style-name="T33">peuvent banderiller eux-mêmes leur taureau et, s’ils le souhaitent, inviter les autres </text:span><text:span text:style-name="T49">matadors </text:span><text:span text:style-name="T33">à participer à la </text:span><text:span text:style-name="T49">suerte</text:span><text:span text:style-name="T33">. Dans ce cas, le Président pourra autoriser la pose d’une quatrième paire de banderilles à la demande du </text:span><text:span text:style-name="T49">matador</text:span><text:span text:style-name="T33">. </text:span></text:p>
      <text:p text:style-name="P3"><text:span text:style-name="T11">ARTICLE 78 </text:span></text:p>
      <text:p text:style-name="P3"><text:span text:style-name="T37">Aucune paire ne peut être posée après l’annonce du changement de </text:span><text:span text:style-name="T44">tercio</text:span><text:span text:style-name="T37">.</text:span></text:p>
      <text:p text:style-name="P3"><text:span text:style-name="T33"><text:s/></text:span><text:span text:style-name="T11">ARTICLE 79 </text:span></text:p>
      <text:p text:style-name="P3"><text:span text:style-name="T33">Lorsqu’en raison d’une blessure ou d’un accident, un </text:span><text:span text:style-name="T49">banderillero </text:span><text:span text:style-name="T33">doit abandonner la piste, il est remplacé par le plus jeune de ses </text:span><text:span text:style-name="T49">compañeros </text:span><text:span text:style-name="T33">d’une autre </text:span><text:span text:style-name="T49">cuadrilla</text:span><text:span text:style-name="T33">. </text:span></text:p>
      <text:p text:style-name="P6"/>
      <text:p text:style-name="P6"/>
      <text:p text:style-name="P3"><text:span text:style-name="T14">CHAPITRE IV </text:span></text:p>
      <text:p text:style-name="P3"><text:span text:style-name="T14">DU DERNIER TIERS (TERCIO) DU COMBAT </text:span></text:p>
      <text:p text:style-name="P3"><text:span text:style-name="T11">ARTICLE 80 </text:span></text:p>
      <text:p text:style-name="P3"><text:span text:style-name="T33">Avant de commencer la </text:span><text:span text:style-name="T49">faena de muleta </text:span><text:span text:style-name="T33">à son premier taureau, le </text:span><text:span text:style-name="T49">matador</text:span><text:span text:style-name="T33">, </text:span><text:span text:style-name="T49">montera </text:span><text:span text:style-name="T33">en main, doit en demander l’autorisation au Président. Il doit également le saluer après la mort de chacun de ses taureaux. </text:span></text:p>
      <text:p text:style-name="P3"><text:span text:style-name="T11">ARTICLE 81 </text:span></text:p>
      <text:p text:style-name="P3"><text:span text:style-name="T33">1 - Il est interdit au </text:span><text:span text:style-name="T49">matador </text:span><text:span text:style-name="T33">d’enfoncer l’épée déjà en place dans le taureau, de lui donner le coup de grâce (</text:span><text:span text:style-name="T49">apuntillar) </text:span><text:span text:style-name="T33">avant qu’il ne soit au sol ou de le blesser en-dehors des règles pour précipiter sa mort. </text:span></text:p>
      <text:p text:style-name="P3"><text:span text:style-name="T33">2 - Le </text:span><text:span text:style-name="T49">matador </text:span><text:span text:style-name="T33">ne pourra porter un nouveau coup d’épée tant que demeurera en place celle utilisée lors d’une tentative précédente. </text:span></text:p>
      <text:p text:style-name="P3"><text:span text:style-name="T33">3 - Le </text:span><text:span text:style-name="T49">matador </text:span><text:span text:style-name="T33">ne pourra “descabeller” (</text:span><text:span text:style-name="T49">descabellar</text:span><text:span text:style-name="T33">) le taureau qu’après avoir porté une première épée et l’avoir retirée. </text:span></text:p>
      <text:p text:style-name="P3"><text:span text:style-name="T33">4 - Le </text:span><text:span text:style-name="T49">matador </text:span><text:span text:style-name="T33">qui ne respecterait pas les prescriptions de cet article recevra un avertissement du Président par l’entremise de l’</text:span><text:span text:style-name="T49">alguazil</text:span><text:span text:style-name="T33">. </text:span></text:p>
      <text:p text:style-name="P3"><text:span text:style-name="T11">ARTICLE 82 </text:span></text:p>
      <text:p text:style-name="P3"><text:span text:style-name="T33">Dix minutes après la première passe de </text:span><text:span text:style-name="T49">muleta </text:span><text:span text:style-name="T33">le président ordonnera que soit sonné le premier avis, trois minutes après le second et deux minutes plus tard le troisième et dernier. </text:span></text:p>
      <text:p text:style-name="P3"><text:span text:style-name="T19">Toutefois, dans le cas où un matador aurait subi un accrochage dont il aurait tardé à se remettre avant de reprendre sa faena, son temps d’absence sera décompté de celui prévu pour sonner le premier avis. </text:span></text:p>
      <text:p text:style-name="P3"><text:span text:style-name="T33">Dans le cas où le troisième avis serait sonné, le </text:span><text:span text:style-name="T49">matador </text:span><text:span text:style-name="T33">et sa cuadrilla devront alors se retirer à la barrière jusqu’à ce que l’animal regagne les </text:span><text:span text:style-name="T49">corrals </text:span><text:span text:style-name="T33">ou soit </text:span><text:span text:style-name="T49">puntillé </text:span><text:span text:style-name="T33">en piste par le troisième subalterne de la </text:span><text:span text:style-name="T49">cuadrilla. </text:span><text:span text:style-name="T19">Le coup de </text:span><text:span text:style-name="T29">puntilla </text:span><text:span text:style-name="T19">pourra, dans tous les cas, être porté par l’arrière. </text:span></text:p>
      <text:p text:style-name="P3"><text:span text:style-name="T33">Si la grâce du taureau est octroyée par le président à la demande du public, le </text:span><text:span text:style-name="T49">matador </text:span><text:span text:style-name="T33">simulera l’estocade avec une banderille ou à main nue. Le taureau sera ensuite renvoyé au </text:span><text:span text:style-name="T49">corral </text:span><text:span text:style-name="T33">où les soins appropriés lui seront prodigués. </text:span></text:p>
      <text:p text:style-name="P3"><text:span text:style-name="T33">En pareil cas, si le </text:span><text:span text:style-name="T49">matador </text:span><text:span text:style-name="T33">a été récompensé d’une ou deux oreilles, voire de la queue, ces trophées lui seront remis de manière symbolique ou après avoir été prélevés sur un taureau précédent. </text:span></text:p>
      <text:p text:style-name="P3"><text:span text:style-name="T33">Lorsqu’un animal est gracié, l’éleveur est tenu de rembourser á l’organisateur la valeur de sa viande. </text:span></text:p>
      <text:p text:style-name="P3"><text:span text:style-name="T11">ARTICLE 83 </text:span></text:p>
      <text:p text:style-name="P3"><text:span text:style-name="T33">Les trophées octroyés au </text:span><text:span text:style-name="T49">matador </text:span><text:span text:style-name="T33">consistent en un salut au « tiers », un tour de piste, la concession d’une ou de deux oreilles, voire de la queue du taureau, et </text:span><text:span text:style-name="T37">la sortie sur les épaules par la porte principale de l’arène</text:span><text:span text:style-name="T19">. </text:span></text:p>
      <text:p text:style-name="P1"><text:soft-page-break/><text:span text:style-name="T33">Les trophées sont concédés de la manière suivante :<text:line-break/>- les saluts et le tour de piste sont effectués par le </text:span><text:span text:style-name="T49">matador </text:span><text:span text:style-name="T33">à l’invitation du public ;<text:line-break/>- la concession d’une oreille est accordée par le Président sur pétition majoritaire du public.<text:line-break/>- l’octroi de la seconde oreille </text:span><text:span text:style-name="T19">ou de la queue relève de la seule compétence du Président qui devra toutefois prendre en considération la demande du public en la tempérant au besoin par la manière plus ou moins éthique dont l’estocade a été portée. </text:span><text:span text:style-name="T47">et, principalement, la façon dont l’estocade a été́ portée.</text:span></text:p>
      <text:p text:style-name="P3"><text:span text:style-name="T33">Le prélèvement des appendices est effectué en présence d’un </text:span><text:span text:style-name="T49">alguazil </text:span><text:span text:style-name="T33">chargé de les remettre au </text:span><text:span text:style-name="T49">matador</text:span><text:span text:style-name="T33">. </text:span></text:p>
      <text:p text:style-name="P3"><text:span text:style-name="T33">La sortie en triomphe (</text:span><text:span text:style-name="T49">a hombros</text:span><text:span text:style-name="T33">) par la porte principale de l’arène est autorisée quand le </text:span><text:span text:style-name="T49">matador </text:span><text:span text:style-name="T33">a coupé deux oreilles au moins au cours de la course. </text:span></text:p>
      <text:p text:style-name="P3"><text:span text:style-name="T33">S’il y a pétition majoritaire du public, le Président peut ordonner au moyen du mouchoir bleu, le tour de piste posthume du taureau qui l’a mérité par sa bravoure </text:span><text:span text:style-name="T21">exceptionnelle </text:span><text:span text:style-name="T33">tout au long des trois tiers. </text:span></text:p>
      <text:p text:style-name="P3"><text:span text:style-name="T33">Le </text:span><text:span text:style-name="T49">ganadero </text:span><text:span text:style-name="T33">ou le </text:span><text:span text:style-name="T49">mayoral </text:span><text:span text:style-name="T33">peuvent saluer ou faire un tour de piste </text:span><text:span text:style-name="T19">quand le public ou le matador </text:span><text:span text:style-name="T33">les y invite. </text:span></text:p>
      <text:p text:style-name="P4"/>
      <text:p text:style-name="P3"><text:span text:style-name="T11">ARTICLE 84 </text:span></text:p>
      <text:p text:style-name="P3"><text:span text:style-name="T19">Lorsqu’un taureau a mérité la grâce en raison de son excellent comportement dans les trois tiers de la </text:span><text:span text:style-name="T29">lidia</text:span><text:span text:style-name="T33">, le Président peut l’accorder afin qu’il puisse être utilisé comme reproducteur et participer ainsi à l’amélioration de l’espèce. </text:span></text:p>
      <text:p text:style-name="P3"><text:span text:style-name="T33">La grâce doit être demandée majoritairement par le public ainsi que par le </text:span><text:span text:style-name="T49">matador</text:span><text:span text:style-name="T33">. Il est de plus indispensable que le </text:span><text:span text:style-name="T49">ganadero </text:span><text:span text:style-name="T33">ou le </text:span><text:span text:style-name="T49">mayoral </text:span><text:span text:style-name="T33">de l’élevage fasse connaitre son accord par l’intermédiaire d’un </text:span><text:span text:style-name="T49">alguazil. </text:span></text:p>
      <text:p text:style-name="P4"/>
      <text:p text:style-name="P6"/>
      <text:p text:style-name="P6"/>
      <text:p text:style-name="P3"><text:span text:style-name="T14">CHAPITRE V AUTRES DISPOSITIONS </text:span></text:p>
      <text:p text:style-name="P3"><text:span text:style-name="T11">ARTICLE 85 </text:span></text:p>
      <text:p text:style-name="P3"><text:span text:style-name="T33">Le Président peut ordonner le renvoi des animaux sortis en pistes manifestement impropres au combat en raison de défauts physiques ou de troubles ostensibles du comportement. </text:span></text:p>
      <text:p text:style-name="P3"><text:span text:style-name="T33">Lorsqu’un taureau devient inutilisable au cours du combat de telle sorte qu’il est nécessaire de le mettre à mort en piste au moyen de la </text:span><text:span text:style-name="T49">puntilla</text:span><text:span text:style-name="T33">, </text:span><text:span text:style-name="T19">il n’est pas remplacé, à moins que l'organisateur, en concertation avec le </text:span><text:span text:style-name="T29">matador</text:span><text:span text:style-name="T19">, n'en décide autrement dans l'intérêt du public et du spectacle. </text:span></text:p>
      <text:p text:style-name="P3"><text:span text:style-name="T33">Si le </text:span><text:span text:style-name="T49">matador </text:span><text:span text:style-name="T33">indique que l’animal qu’il est en train de combattre a déjà été toréé, le président peut ordonner son renvoi et son remplacement par un autre. </text:span></text:p>
      <text:p text:style-name="P3"><text:span text:style-name="T33">Dès son retour aux </text:span><text:span text:style-name="T49">corrals, </text:span><text:span text:style-name="T33">l’animal doit obligatoirement être abattu en présence du vétérinaire et du représentant de l’élevage. </text:span></text:p>
      <text:p text:style-name="P3"><text:span text:style-name="T33">Si après un temps raisonnable il n’a pas été possible de faire rentrer le taureau aux </text:span><text:span text:style-name="T49">corrals</text:span><text:span text:style-name="T33">, le président ordonne qu’il soit mis à mort en piste par le </text:span><text:span text:style-name="T49">puntillero </text:span><text:span text:style-name="T33">ou, en cas d’impossibilité, par le </text:span><text:span text:style-name="T49">matador </text:span><text:span text:style-name="T33">aidé au besoin par sa </text:span><text:span text:style-name="T49">cuadrilla </text:span><text:span text:style-name="T33">de </text:span><text:span text:style-name="T49">picadors </text:span><text:span text:style-name="T33">et </text:span><text:span text:style-name="T49">banderilleros</text:span><text:span text:style-name="T33">. </text:span></text:p>
      <text:p text:style-name="P3"><text:span text:style-name="T11">ARTICLE 86 </text:span></text:p>
      <text:p text:style-name="P3"><text:span text:style-name="T33">En cas de mauvais temps, ou de menace de mauvais temps susceptible d’empêcher le déroulement normal de la course, le président, avant le </text:span><text:span text:style-name="T49">paseillo</text:span><text:span text:style-name="T33">, requiert l’avis des </text:span><text:span text:style-name="T49">matadors </text:span><text:span text:style-name="T33">quant à la possibilité de voir le spectacle se dérouler dans des conditions normales. Il leur précise qu’une fois commencé, celui-ci ne pourra être suspendu qu’en cas de détérioration importante et prolongée des conditions météorologiques. Il est procédé de la même façon lorsque le vent constitue par sa violence un risque grave pour les </text:span><text:span text:style-name="T49">toreros</text:span><text:span text:style-name="T33">. </text:span></text:p>
      <text:p text:style-name="P3"><text:soft-page-break/><text:span text:style-name="T33">Tenant compte de l’opinion majoritaire exprimée par les </text:span><text:span text:style-name="T49">matadors</text:span><text:span text:style-name="T33">, le président décide de la célébration de la course ou de son renvoi. </text:span></text:p>
      <text:p text:style-name="P3"><text:span text:style-name="T33">Si une fois le spectacle commencé son déroulement est gravement perturbé par les conditions météorologiques ou autres, le président, en concertation avec les </text:span><text:span text:style-name="T49">matadors</text:span><text:span text:style-name="T33">, peut ordonner sa suspension temporaire jusqu’à l’amélioration de la situation, ou sa suspension définitive en cas de persistance du mauvais temps. </text:span></text:p>
      <text:p text:style-name="P3"><text:span text:style-name="T11">ARTICLE 87 </text:span></text:p>
      <text:p text:style-name="P3"><text:span text:style-name="T33">Le déroulement des </text:span><text:span text:style-name="T49">novilladas avec picadors </text:span><text:span text:style-name="T33">sera soumis très exactement aux mêmes règles que les </text:span><text:span text:style-name="T49">corridas de toros </text:span><text:span text:style-name="T33">à l’exception de celles relatives aux caractéristiques du bétail. (Articles 43, 44 et 46 du présent règlement). </text:span></text:p>
      <text:p text:style-name="P3"><text:span text:style-name="T33">Le déroulement des </text:span><text:span text:style-name="T49">novilladas sans picador </text:span><text:span text:style-name="T33">sera soumis très exactement aux mêmes règles que les </text:span><text:span text:style-name="T49">corridas de toros </text:span><text:span text:style-name="T33">à l’exception des dispositions des articles 72-1, 73, 74, 75 et 76. </text:span></text:p>
      <text:p text:style-name="P3"><text:span text:style-name="T33">Le déroulement des </text:span><text:span text:style-name="T49">becerradas </text:span><text:span text:style-name="T33">sera soumis aux mêmes règles que les </text:span><text:span text:style-name="T49">corridas de toros </text:span><text:span text:style-name="T33">à l’exception des dispositions des articles 71-3, 72-1, 73, 74, 75 et 76. </text:span></text:p>
      <text:p text:style-name="P4"/>
      <text:p text:style-name="P3"><text:span text:style-name="T14">TITRE VII </text:span></text:p>
      <text:p text:style-name="P3"><text:span text:style-name="T14">DISPOSITIONS PARTICULIÈRES RELATIVES À CERTAINS SPECTACLES </text:span></text:p>
      <text:p text:style-name="P3"><text:span text:style-name="T11">ARTICLE 88 </text:span></text:p>
      <text:p text:style-name="P3"><text:span text:style-name="T11">CORRIDAS DE REJONES </text:span></text:p>
      <text:p text:style-name="P3"><text:span text:style-name="T33">1 - Sur l’affiche annonçant un spectacle où interviennent des </text:span><text:span text:style-name="T49">rejoneadores, </text:span><text:span text:style-name="T33">on précisera si le bétail à combattre a ou non ses défenses intactes. </text:span></text:p>
      <text:p text:style-name="P3"><text:span text:style-name="T33">Dans le premier cas, les examens préalables et post-mortem seront identiques à ceux prévus par le présent règlement pour les </text:span><text:span text:style-name="T49">CORRIDAS DE TOROS </text:span><text:span text:style-name="T33">et </text:span><text:span text:style-name="T49">NOVILLADAS AVEC PICADORS</text:span><text:span text:style-name="T33">. </text:span></text:p>
      <text:p text:style-name="P3"><text:span text:style-name="T33">2 - Les </text:span><text:span text:style-name="T49">rejoneadores </text:span><text:span text:style-name="T33">devront présenter au moins un cheval de plus qu’il n’y aura d’animaux à combattre, quel que soit l’état des armures de ceux-ci, intactes ou épointées. </text:span></text:p>
      <text:p text:style-name="P3"><text:span text:style-name="T33">3 - L’ordre d’intervention des </text:span><text:span text:style-name="T49">rejoneadors </text:span><text:span text:style-name="T33">alternant avec des </text:span><text:span text:style-name="T49">matadors </text:span><text:span text:style-name="T33">à pied sera déterminé d’un commun accord entre les différents participants et l’organisateur ou, à défaut, par ce dernier seulement, en fonction de l’état de la piste. </text:span></text:p>
      <text:p text:style-name="P3"><text:span text:style-name="T33">4 - Lorsque le </text:span><text:span text:style-name="T49">rejoneador </text:span><text:span text:style-name="T33">ne combattra qu’un seul animal, il sera aidé par deux </text:span><text:span text:style-name="T49">péons </text:span><text:span text:style-name="T33">qui se conformeront à ses instructions. </text:span></text:p>
      <text:p text:style-name="P3"><text:span text:style-name="T33">Lorsqu’il en combattra plusieurs, il engagera un </text:span><text:span text:style-name="T49">peón </text:span><text:span text:style-name="T33">de plus qu’il n’y aura de taureaux à affronter et, en cas de combat en </text:span><text:span text:style-name="T49">« collera » </text:span><text:span text:style-name="T33">- par paire - chacun des deux </text:span><text:span text:style-name="T49">rejoneadores </text:span><text:span text:style-name="T33">engagera un </text:span><text:span text:style-name="T49">peón </text:span><text:span text:style-name="T33">supplémentaire. </text:span></text:p>
      <text:p text:style-name="P3"><text:span text:style-name="T33">Dans tous les cas les </text:span><text:span text:style-name="T49">peónes </text:span><text:span text:style-name="T33">s’abstiendront de couper brutalement la charge du taureau. </text:span></text:p>
      <text:p text:style-name="P3"><text:span text:style-name="T33">5 - Les </text:span><text:span text:style-name="T49">rejoneadores </text:span><text:span text:style-name="T33">ne peuvent poser à chaque animal plus de trois </text:span><text:span text:style-name="T49">rejones </text:span><text:span text:style-name="T33">de châtiment et plus de trois </text:span><text:span text:style-name="T49">farpas </text:span><text:span text:style-name="T33">si la corrida se donne à la mode portugaise. Ils ne peuvent pas poser à chaque taureau plus de quatre banderilles longues, la dernière pouvant l’être à deux mains, et plus de trois banderilles courtes ou trois « roses », sauf autorisation du Président.̀ </text:span></text:p>
      <text:p text:style-name="P3"><text:span text:style-name="T33">Lorsque le président aura ordonné le changement de </text:span><text:span text:style-name="T49">tercio, </text:span><text:span text:style-name="T33">le </text:span><text:span text:style-name="T49">rejoneador </text:span><text:span text:style-name="T33">utilisera les </text:span><text:span text:style-name="T49">rejones </text:span><text:span text:style-name="T33">de mort dont il ne pourra poser que trois au maximum. Il ne pourra mettre pied à terre, pas plus que ne pourra intervenir le </text:span><text:span text:style-name="T49">sobresaliente </text:span><text:span text:style-name="T33">(ex-matador de toros ou de novillos), afin de mettre l’animal à mort s’il n’a posé auparavant - ou essayé de poser - un </text:span><text:span text:style-name="T49">rejón </text:span><text:span text:style-name="T33">de mort au minimum. </text:span></text:p>
      <text:p text:style-name="P3"><text:span text:style-name="T33">6- Cinq minutes après le changement de </text:span><text:span text:style-name="T49">tercio</text:span><text:span text:style-name="T33">, le Président fait sonner le premier avis, deux minutes après le second, après lequel le </text:span><text:span text:style-name="T49">rejoneador </text:span><text:span text:style-name="T33">doit obligatoirement mettre pied à terre s’il porte l’estocade ou le </text:span><text:span text:style-name="T49">descabello </text:span><text:span text:style-name="T33">lui-même, ou laisser intervenir le </text:span><text:span text:style-name="T49">sobresaliente</text:span><text:span text:style-name="T33">. Dans chaque cas, cinq minutes après le troisième avis sera sonné́ et l’animal sera renvoyé́ au </text:span><text:span text:style-name="T49">corral. </text:span></text:p>
      <text:p text:style-name="P3"><text:soft-page-break/><text:span text:style-name="T33">7 - Quand les </text:span><text:span text:style-name="T49">rejoneadores </text:span><text:span text:style-name="T33">interviennent par paire, ils ne peuvent pas poser au total plus de trois </text:span><text:span text:style-name="T49">rejones </text:span><text:span text:style-name="T33">de châtiment à chaque taureau, ni plus de trois </text:span><text:span text:style-name="T49">farpas </text:span><text:span text:style-name="T33">dans les corridas à la mode portugaise, ni, quel que soit le type de </text:span><text:span text:style-name="T49">corrida</text:span><text:span text:style-name="T33">, à l’espagnole ou à la portugaise, plus de quatre banderilles longues et quatre banderilles courtes ou quatre roses. </text:span></text:p>
      <text:p text:style-name="P3"><text:span text:style-name="T33">Pendant que l’un des deux </text:span><text:span text:style-name="T49">rejoneadores </text:span><text:span text:style-name="T33">entre en </text:span><text:span text:style-name="T49">suerte </text:span><text:span text:style-name="T33">l’autre se tient à l’écart et ne peut approcher du taureau jusqu’à ce que son compagnon s’en soit écarté. Les deux </text:span><text:span text:style-name="T49">rejoneadores </text:span><text:span text:style-name="T33">ne peuvent poser plus de trois </text:span><text:span text:style-name="T49">rejones </text:span><text:span text:style-name="T33">de mort à eux deux. </text:span></text:p>
      <text:p text:style-name="P3"><text:span text:style-name="T11">ARTICLE 89 FESTIVALS </text:span></text:p>
      <text:p text:style-name="P3"><text:span text:style-name="T33">Les affiches annonçant les Festivals sont obligatoirement soumises à l’agrément du Maire, et doivent préciser que le spectacle est organisé et se déroulera conformément aux normes et dispositions du Règlement Taurin Municipal de l’UVTF en tenant compte des dispositions ci-après : </text:span></text:p>
      <text:p text:style-name="P3"><text:span text:style-name="T33">1 - L’examen des animaux s’effectuera conformément aux dispositions de l’articlé 58 relatives à ce genre de spectacle et pourra avoir lieu le jour de sa célébration. </text:span></text:p>
      <text:p text:style-name="P3"><text:span text:style-name="T33">2 - Lors de tels spectacles on pourra combattre tous types d’animaux </text:span><text:span text:style-name="T37">mâles </text:span><text:span text:style-name="T33">à condition qu’ils présentent les garanties sanitaires requises. </text:span></text:p>
      <text:p text:style-name="P3"><text:span text:style-name="T33">3 - Les </text:span><text:span text:style-name="T49">toreros </text:span><text:span text:style-name="T33">devant y prendre part pourront appartenir indifféremment à l’une des catégories établies par leurs associations professionnelles respectives. </text:span></text:p>
      <text:p text:style-name="P3"><text:span text:style-name="T33">Un </text:span><text:span text:style-name="T49">novillero </text:span><text:span text:style-name="T33">doit obligatoirement participer au spectacle. Chaque </text:span><text:span text:style-name="T49">cuadrilla </text:span><text:span text:style-name="T33">comporte un </text:span><text:span text:style-name="T49">banderillero </text:span><text:span text:style-name="T33">de plus que son </text:span><text:span text:style-name="T49">matador </text:span><text:span text:style-name="T33">n’a de taureau à combattre, ainsi qu’un </text:span><text:span text:style-name="T49">picador </text:span><text:span text:style-name="T33">pour chaque animal lorsque le festival sera piqué. </text:span></text:p>
      <text:p text:style-name="P3"><text:span text:style-name="T33">En ce cas, les piques doivent correspondre à celles prévues pour chaque catégorie d’animaux - </text:span><text:span text:style-name="T49">toro </text:span><text:span text:style-name="T33">ou </text:span><text:span text:style-name="T49">novillo </text:span><text:span text:style-name="T33">- et trois chevaux devront être présentés. </text:span></text:p>
      <text:p text:style-name="P3"><text:span text:style-name="T11">ARTICLE 90 BECERRADAS </text:span></text:p>
      <text:p text:style-name="P3"><text:span text:style-name="T33">Les affiches concernant les </text:span><text:span text:style-name="T49">becerradas </text:span><text:span text:style-name="T33">sont soumises à l’agrément du Maire et doivent préciser que le spectacle est organisé et se déroulera conformément aux normes et dispositions du Règlement Taurin Municipal de l’UVTF en tenant compte des dispositions ci-après : </text:span></text:p>
      <text:p text:style-name="P3"><text:span text:style-name="T33">Les animaux mâles destinés à être combattus en </text:span><text:span text:style-name="T49">becerrada</text:span><text:span text:style-name="T33">, d’un âge inférieur à deux ans, seront reconnus aptes pour ce genre de spectacle par le vétérinaire, en présence du directeur de </text:span><text:span text:style-name="T49">lidia </text:span><text:span text:style-name="T33">qui déterminera s’ils présentent un danger trop important. En ce cas, le président de la CTEM ou son représentant les fera légèrement épointer. </text:span></text:p>
      <text:p text:style-name="P3"><text:span text:style-name="T33">De plus, afin d’éviter tout accident, le Maire prendra toutes mesures lui paraissant opportunes, particulièrement en ce qui concerne le nombre de participants aux combats. </text:span></text:p>
      <text:p text:style-name="P3"><text:span text:style-name="T11">ARTICLE 91 </text:span></text:p>
      <text:p text:style-name="P3"><text:span text:style-name="T33">Les organisateurs de </text:span><text:span text:style-name="T49">CORRIDAS DE REJONES</text:span><text:span text:style-name="T33">, de </text:span><text:span text:style-name="T49">BECERRADAS</text:span><text:span text:style-name="T33">, de </text:span><text:span text:style-name="T49">FESTIVALS </text:span><text:span text:style-name="T33">et de </text:span><text:span text:style-name="T49">TOREO CÓMICO </text:span><text:span text:style-name="T33">devront justifier auprès de l’autorité municipale de la couverture sociale de chacun des participants au spectacle en présentant les bulletins correspondant de sécurité sociale, espagnole ou française, ou éventuellement pour les participants non professionnels ne pouvant être couverts par ces administrations, justifier de la souscription d’une police d’assurance suffisante pour couvrir tous les risques ou accidents pouvant survenir à l’occasion de la célébration du spectacle. </text:span></text:p>
      <text:p text:style-name="P3"><text:span text:style-name="T33">Ils devront également mettre en place l’assistance sanitaire prévue par les articles 11 à 17 du présent règlement. </text:span></text:p>
      <text:p text:style-name="P4"/>
      <text:p text:style-name="P3"><text:span text:style-name="T14">TITRE VIII </text:span></text:p>
      <text:p text:style-name="P3"><text:span text:style-name="T14">DES SANCTIONS </text:span></text:p>
      <text:p text:style-name="P3"><text:span text:style-name="T11">ARTICLE 92 </text:span></text:p>
      <text:p text:style-name="P3"><text:soft-page-break/><text:span text:style-name="T33">Le Maire fera connaitre au Président de sa CTEM le résultat des expertises des cornes qui lui auront été communiqués par le Président de l’UVTF. </text:span></text:p>
      <text:p text:style-name="Normal_20__28_Web_29_"><text:span text:style-name="T2">En fonction de ce résultat, </text:span><text:span text:style-name="T16"><text:s/></text:span><text:span text:style-name="T17">outre celles prévues par la loi dans le cadre du Code Pénal</text:span><text:span text:style-name="T2">, des sanctions pourront être prises à l’initiative du Maire </text:span><text:span text:style-name="T24">qui aura recueilli l’avis de sa CTEM</text:span><text:span text:style-name="T16"> </text:span><text:span text:style-name="T2">dans le cadre des arrêtés municipaux et en vertu de ses pouvoirs, ceux-ci pouvant être éventuellement délégués par lui à toute personne de son choix ayant capacité de recevoir cette délégation. </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egoe UI" svg:font-family="'Segoe UI'" style:font-family-generic="swiss"/>
    <style:font-face style:name="Arial1"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orphans="2" fo:widows="2" fo:hyphenation-ladder-count="no-limit" style:writing-mode="lr-tb"/>
      <style:text-properties style:use-window-font-color="true" style:font-name="Calibri" fo:font-size="11pt" style:letter-kerning="true" style:font-name-asian="SimSun" style:font-size-asian="11pt" style:font-name-complex="Tahoma"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fr" style:country-asian="FR" style:font-name-complex="Times New Roman1"/>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imes New Roman" fo:font-size="9pt" style:font-size-asian="9pt" style:font-name-complex="Times New Roman1" style:font-size-complex="9pt"/>
    </style:style>
    <style:style style:name="Revision" style:family="paragraph" style:default-outline-level="" style:list-style-name="">
      <style:paragraph-properties fo:orphans="2" fo:widows="2" style:writing-mode="lr-tb"/>
      <style:text-properties style:use-window-font-color="tru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Times New Roman" fo:font-size="9pt" style:font-size-asian="9pt" style:font-name-complex="Times New Roman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dc:creator>Microsoft Office User</dc:creator>
    <meta:editing-cycles>47</meta:editing-cycles>
    <meta:creation-date>2024-05-03T12:19:00</meta:creation-date>
    <dc:date>2024-06-18T07:29:00</dc:date>
    <meta:editing-duration>PT12M49S</meta:editing-duration>
    <meta:generator>OpenOffice/4.1.0$Win32 OpenOffice.org_project/410m18$Build-9764</meta:generator>
    <meta:document-statistic meta:table-count="0" meta:image-count="0" meta:object-count="0" meta:page-count="26" meta:paragraph-count="545" meta:word-count="12829" meta:character-count="82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